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achtergevel, vergroten aanbouw en een uitbouw op de1e verdieping, Nicolaasweg 195, 3581VH Utrecht, GU-Z2025-0018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090</text:p>
            <text:p text:style-name="common-al">Toelichting: het optrekken achtergevel, vergroten aanbouw en een uitbouw op de1e verdieping</text:p>
            <text:p text:style-name="common-al">Datum ontvangst aanvraag: 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7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090</meta:user-defined>
    <meta:user-defined meta:name="DCTERMS.abstract">Toelichting: het optrekken achtergevel, vergroten aanbouw en een uitbouw op de1e verdieping</meta:user-defined>
    <dc:language>nl</dc:language>
    <meta:user-defined meta:name="OVERHEIDop.locatietype/OVERHEIDop.gebiedsmarkering">Vlak</meta:user-defined>
    <meta:user-defined meta:name="DC.title">Aanvraag omgevingsvergunning, het optrekken achtergevel, vergroten aanbouw en een uitbouw op de1e verdieping, Nicolaasweg 195, 3581VH Utrecht, GU-Z2025-0018090</meta:user-defined>
    <meta:user-defined meta:name="OVERHEIDop.datumEindeReactietermijn">2025-07-28</meta:user-defined>
    <meta:user-defined meta:name="OVERHEIDop.terinzageleggingBG">https://jeleefomgeving.nl/inzien/002220647/772e2171-de0b-430d-a295-e7cbaf9e53d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13</meta:user-defined>
    <meta:user-defined meta:name="OVERHEIDop.GmbID/DC.identifier">gmb-2025-245713</meta:user-defined>
    <meta:user-defined meta:name="OVERHEIDop.versieInformatie"/>
  </office:meta>
</office:document-meta>
</file>