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aneren van de bodem op grond van § 4.121 van het Bal.</text:span>
          </text:p>
            <text:p text:style-name="common-al">
            
          </text:p>
            <text:p text:style-name="common-al">Locatie:Elzenweg 25 te Waalwijk</text:p>
            <text:p text:style-name="common-al">DSO nummer:2025043001124</text:p>
            <text:p text:style-name="common-al">Code:NB086704501</text:p>
            <text:p text:style-name="common-al">Kenmerk:Z2025-00012233</text:p>
            <text:p text:style-name="common-al">Omschrijving:Saneren van de bodem.</text:p>
            <text:p text:style-name="common-al">Datum afgehandeld:28 mei 20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571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45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710</meta:user-defined>
    <meta:user-defined meta:name="OVERHEIDop.GmbID/DC.identifier">gmb-2025-245710</meta:user-defined>
    <meta:user-defined meta:name="OVERHEIDop.versieInformatie"/>
  </office:meta>
</office:document-meta>
</file>