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42, 4461KC Goes - Besluit op aanvraag Vergunning obstakels op openbare weg voor het uitvoeren van werkzaamheden van 9 juni tot en met 2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Vergunning obstakels op openbare weg hebben verleend voor het uitvoeren van werkzaamheden van 9 juni tot en met 27 juni 2025 op de locatie Oostsingel 42, 4461KC Goes. Het besluit is geregistreerd onder nummer Z2025-00001371.</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7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71</meta:user-defined>
    <meta:user-defined meta:name="DCTERMS.abstract">Oostsingel 42, 4461KC Goes - Besluit op aanvraag Vergunning obstakels op openbare weg voor het uitvoeren van werkzaamheden van 9 juni tot en met 27 juni 2025</meta:user-defined>
    <dc:language>nl</dc:language>
    <meta:user-defined meta:name="OVERHEIDop.locatietype/OVERHEIDop.gebiedsmarkering">Punt</meta:user-defined>
    <meta:user-defined meta:name="DC.title">Oostsingel 42, 4461KC Goes - Besluit op aanvraag Vergunning obstakels op openbare weg voor het uitvoeren van werkzaamheden van 9 juni tot en met 27 juni 2025</meta:user-defined>
    <meta:user-defined meta:name="DCTERMS.W3CDTF/DCTERMS.available">2025-06-05</meta:user-defined>
    <meta:user-defined meta:name="DCTERMS.W3CDTF/OVERHEIDop.jaargang">2025</meta:user-defined>
    <meta:user-defined meta:name="OVERHEIDop.publicationIssue">245709</meta:user-defined>
    <meta:user-defined meta:name="OVERHEIDop.GmbID/DC.identifier">gmb-2025-245709</meta:user-defined>
    <meta:user-defined meta:name="OVERHEIDop.versieInformatie"/>
  </office:meta>
</office:document-meta>
</file>