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vereist voor inpandige wijzigingen in twee bedrijfsgebouwen aan Voorweg 7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 juni 2025 vastgesteld dat voor de aangevraagde werkzaamheden aan Voorweg 79, 2391 AD Hazerswoude-Dorp, géén omgevingsvergunning vereist is.</text:p>
            <text:p text:style-name="common-al">
            
          </text:p>
            <text:p text:style-name="common-al">De aanvraag, geregistreerd onder nummer 04843554538, betrof het legaliseren van inpandige wijzigingen in twee bedrijfsgebouwen. Omdat de werkzaamheden op grond van het Besluit bouwwerken leefomgeving vergunningvrij zijn, is de aanvraag buiten behandeling geste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6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538</meta:user-defined>
    <meta:user-defined meta:name="DCTERMS.abstract">Verleende vergunning voor het legaliseren van inpandige wijzigingen in tweetal bedrijfsgebouwen aan Voorweg 79 2391 AD Hazerswoude Dorp</meta:user-defined>
    <dc:language>nl</dc:language>
    <meta:user-defined meta:name="OVERHEIDop.locatietype/OVERHEIDop.gebiedsmarkering">Vlak</meta:user-defined>
    <meta:user-defined meta:name="DC.title">Geen vergunning vereist voor inpandige wijzigingen in twee bedrijfsgebouwen aan Voorweg 79, Hazerswoude-Dorp</meta:user-defined>
    <meta:user-defined meta:name="DCTERMS.W3CDTF/DCTERMS.available">2025-06-05</meta:user-defined>
    <meta:user-defined meta:name="DCTERMS.W3CDTF/OVERHEIDop.jaargang">2025</meta:user-defined>
    <meta:user-defined meta:name="OVERHEIDop.publicationIssue">245695</meta:user-defined>
    <meta:user-defined meta:name="OVERHEIDop.GmbID/DC.identifier">gmb-2025-245695</meta:user-defined>
    <meta:user-defined meta:name="OVERHEIDop.versieInformatie"/>
  </office:meta>
</office:document-meta>
</file>