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en gebruiken van tijdelijke bouwwegen, inclusief passeerstroken en duikers, Waalbandijk, Echteld (20-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en gebruiken van tijdelijke bouwwegen, inclusief passeerstroken en duikers, Waalbandijk, Echteld (20-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6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aanbrengen en gebruiken van tijdelijke bouwwegen, inclusief passeerstroken en duikers, Waalbandijk, Echteld (20-05-2025)</meta:user-defined>
    <meta:user-defined meta:name="DCTERMS.W3CDTF/DCTERMS.available">2025-06-05</meta:user-defined>
    <meta:user-defined meta:name="DCTERMS.W3CDTF/OVERHEIDop.jaargang">2025</meta:user-defined>
    <meta:user-defined meta:name="OVERHEIDop.publicationIssue">245694</meta:user-defined>
    <meta:user-defined meta:name="OVERHEIDop.GmbID/DC.identifier">gmb-2025-245694</meta:user-defined>
    <meta:user-defined meta:name="OVERHEIDop.versieInformatie"/>
  </office:meta>
</office:document-meta>
</file>