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2 juni 2025 t/m 21 juni 2025 aan Ridderstraat ter hoogte van de poor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in de periode 2 juni 2025 t/m 21 juni 2025 aan de Ridderstraat ter hoogte van de poort.</text:p>
            <text:p text:style-name="common-al">Verzenddatum: 22 me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6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in de periode 2 juni 2025 t/m 21 juni 2025 aan Ridderstraat ter hoogte van de poort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693</meta:user-defined>
    <meta:user-defined meta:name="OVERHEIDop.GmbID/DC.identifier">gmb-2025-245693</meta:user-defined>
    <meta:user-defined meta:name="OVERHEIDop.versieInformatie"/>
  </office:meta>
</office:document-meta>
</file>