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uimstraat 63 te Echtenerbrug - Definitief bestemmingsplan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vrijdag 6 juni 2025 tot en met donderdag 17 juli 2025 (zes weken) ligt het definitieve bestemmingsplan Duimstraat 63 Echtenerbrug voor iedereen ter inzage. Het bestemmingsplan ligt ter inzage op grond van artikel 3.8 van de Wet op de ruimtelijke ordening (Wro). Het bestemmingsplan is op 13 april 2025 ongewijzigd vastgesteld door de gemeenteraad van De Fryske Marren.</text:p>
            <text:p text:style-name="common-al"/>
            <text:p text:style-name="common-al">
            <text:span text:style-name="nadrukcur">Plangebied</text:span>
          </text:p>
            <text:p text:style-name="common-al">Het plangebied omvat het perceel van de Duimstraat 63 te Echtenerbrug.</text:p>
            <text:p text:style-name="common-al"/>
            <text:p text:style-name="common-al">
            <text:span text:style-name="nadrukcur">Doel</text:span>
          </text:p>
            <text:p text:style-name="common-al">Het doel van het bestemmingsplan is het herbestemmen van het perceel van detailhandel naar wonen.</text:p>
            <text:p text:style-name="common-al"/>
            <text:p text:style-name="common-al">
            <text:span text:style-name="nadrukcur">Waar ter inzage</text:span>
          </text:p>
            <text:p text:style-name="common-al">Het bestemmingsplan met de bijbehorende stukken, kunt u inzien bij:</text:p>
            <text:list text:style-name="id1-3-2-1-1-11">
              <text:list-item text:style-override="id1-3-2-1-1-11-1">
                <text:number>-</text:number>
                <text:p text:style-name="al">De centrale balie van het gemeentehuis in Joure (Herema State 1, Joure)</text:p>
              </text:list-item>
              <text:list-item text:style-override="id1-3-2-1-1-11-2">
                <text:number>-</text:number>
                <text:p text:style-name="al">Het servicepunt in Balk (Dubbelstraat 1, Balk)</text:p>
              </text:list-item>
              <text:list-item text:style-override="id1-3-2-1-1-11-3">
                <text:number>-</text:number>
                <text:p text:style-name="al">Het servicepunt in Lemmer (Vissersburen 88, Lemmer)</text:p>
              </text:list-item>
            </text:list>
            <text:p text:style-name="common-al"/>
            <text:p text:style-name="common-al">Het bestemmingsplan met de bijbehorende stukken is ook te raadplegen via de website van de gemeente (<text:a xlink:href="http://www.defryskemarren.nl" xlink:type="simple">www.defryskemarren.nl</text:a>). Verder is het plan ook te raadplegen via de landelijke voorziening <text:a xlink:href="http://www.omgevingswet.overheid.nl/regels-op-de-kaart" xlink:type="simple">www.omgevingswet.overheid.nl/regels-op-de-kaart</text:a>. Het planID is: NL.IMRO.1940.BPECB22DUIMSTR63-VA01.</text:p>
            <text:p text:style-name="common-al"/>
            <text:p text:style-name="common-al">
            <text:span text:style-name="nadrukcur">Beroep</text:span>
          </text:p>
            <text:p text:style-name="common-al">Gedurende de termijn van terinzagelegging kan beroep worden ingesteld bij de afdeling bestuursrechtspraak van de Raad van State (postbus 20019, 2500 EA Den Haag) door belanghebbenden.</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cur">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cur">Vragen</text:span>
          </text:p>
            <text:p text:style-name="common-al">Voor meer informatie kunt u contact opnemen met de behandelend ambtenaar van de afdeling Vergunningen, Toezicht en Handhaving via telefoonnummer 14 0514, of per mail aan <text:a xlink:href="mailto:info@defryskemarren.nl" xlink:type="simple">info@defryskemar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6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ECB22DUIMSTR63-VA01</meta:user-defined>
    <dc:language>nl</dc:language>
    <meta:user-defined meta:name="OVERHEIDop.locatietype/OVERHEIDop.gebiedsmarkering">Adres</meta:user-defined>
    <meta:user-defined meta:name="DC.title">Duimstraat 63 te Echtenerbrug - Definitief bestemmingsplan ter inzage</meta:user-defined>
    <meta:user-defined meta:name="DCTERMS.W3CDTF/DCTERMS.available">2025-06-05</meta:user-defined>
    <meta:user-defined meta:name="DCTERMS.W3CDTF/OVERHEIDop.jaargang">2025</meta:user-defined>
    <meta:user-defined meta:name="OVERHEIDop.publicationIssue">245691</meta:user-defined>
    <meta:user-defined meta:name="OVERHEIDop.GmbID/DC.identifier">gmb-2025-245691</meta:user-defined>
    <meta:user-defined meta:name="OVERHEIDop.versieInformatie"/>
  </office:meta>
</office:document-meta>
</file>