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d825b81-876f-4804-8053-8f879b3eb662.png" manifest:media-type="image/x-eps"/>
  <manifest:file-entry manifest:full-path="Pictures/Afbeelding1i44d2d4c3-e1af-41a9-afb7-64db26645719.png" manifest:media-type="image/x-eps"/>
  <manifest:file-entry manifest:full-path="Pictures/Afbeelding2iae19f33b-d08c-40ef-b768-9bc5ceebc6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Cinemadreef 318</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11374 </text:p>
            <text:p text:style-name="al">Datum: 20-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Cinemadreef 318</text:span><text:span text:style-name="nadrukvet">, 1325 ET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Cinemadreef 31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Cinemadreef 31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bd825b81-876f-4804-8053-8f879b3eb66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Cinemadreef 318</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4.67169811320754mm"><draw:image xlink:href="Pictures/Afbeelding1i44d2d4c3-e1af-41a9-afb7-64db26645719.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8.42452830188678mm"><draw:image xlink:href="Pictures/Afbeelding2iae19f33b-d08c-40ef-b768-9bc5ceebc631.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6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Cinemadreef 3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1374</meta:user-defined>
    <meta:user-defined meta:name="DCTERMS.abstract">Aanwijzen en inrichten van twee parkeervakken ten behoeve van het laden van elektrische voertuigen ter hoogte van Cinemadreef 31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Cinemadreef 318</meta:user-defined>
    <meta:user-defined meta:name="DCTERMS.W3CDTF/DCTERMS.available">2025-01-21</meta:user-defined>
    <meta:user-defined meta:name="DCTERMS.W3CDTF/OVERHEIDop.jaargang">2025</meta:user-defined>
    <meta:user-defined meta:name="OVERHEIDop.publicationIssue">24569</meta:user-defined>
    <meta:user-defined meta:name="OVERHEIDop.GmbID/DC.identifier">gmb-2025-24569</meta:user-defined>
    <meta:user-defined meta:name="OVERHEIDop.versieInformatie"/>
  </office:meta>
</office:document-meta>
</file>