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twee woonunits tbv huisvesten arbeidsmigranten, Kalkestraat 34b, Dodewaard (23-05-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realiseren twee woonunits tbv huisvesten arbeidsmigranten, Kalkestraat 34b, Dodewaard (23-05-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568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8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8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twee woonunits tbv huisvesten arbeidsmigranten, Kalkestraat 34b, Dodewaard (23-05-2025)</meta:user-defined>
    <meta:user-defined meta:name="DCTERMS.W3CDTF/DCTERMS.available">2025-06-05</meta:user-defined>
    <meta:user-defined meta:name="DCTERMS.W3CDTF/OVERHEIDop.jaargang">2025</meta:user-defined>
    <meta:user-defined meta:name="OVERHEIDop.publicationIssue">245685</meta:user-defined>
    <meta:user-defined meta:name="OVERHEIDop.GmbID/DC.identifier">gmb-2025-245685</meta:user-defined>
    <meta:user-defined meta:name="OVERHEIDop.versieInformatie"/>
  </office:meta>
</office:document-meta>
</file>