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7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ielenlaan 5 5626HN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Datum terinzagelegging: 03-06-2025 </text:p>
            <text:p text:style-name="common-al"> De omgevingsvergunning is vanaf datum terinzagelegging tot het einde beroepstermijn digitaal raadpleegbaar bij het Inwonersplein in het Stadhuis, Stadhuisplein 1, Eindhoven. </text:p>
            <text:p text:style-name="common-al"> Eveneens ligt gedurende deze periode het besluit <text:a xlink:href="https://publicaties.eindhoven.nl/dossier/EHV-ZP2025-003879" xlink:type="simple">omgevingsvergunning digitaal ter inzage</text:a>.</text:p>
            <text:p text:style-name="common-al"> 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 Heeft u direct belang bij dit besluit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68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7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16</meta:user-defined>
    <meta:user-defined meta:name="OVERHEIDop.terinzageleggingBG">https://publicaties.eindhoven.nl/dossier/EHV-ZP2025-003879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80</meta:user-defined>
    <meta:user-defined meta:name="OVERHEIDop.GmbID/DC.identifier">gmb-2025-245680</meta:user-defined>
    <meta:user-defined meta:name="OVERHEIDop.versieInformatie"/>
  </office:meta>
</office:document-meta>
</file>