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alcoholwetvergunning aan Mas Fuertes, Kruitpad 14 en 14a te 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2020 (APV) een exploitatievergunning en op basis van artikel 3 van de alcoholwetvergunning een alcoholwetvergunning verleend aan Mas Fuertes, Kruitpad 14 en 14a te Muiden.</text:p>
            <text:p text:style-name="common-al">(verzonden 16 januari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7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56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Verleende exploitatievergunning en alcoholwetvergunning aan Mas Fuertes, Kruitpad 14 en 14a te Muiden</meta:user-defined>
    <meta:user-defined meta:name="DCTERMS.W3CDTF/DCTERMS.available">2025-01-21</meta:user-defined>
    <meta:user-defined meta:name="DCTERMS.W3CDTF/OVERHEIDop.jaargang">2025</meta:user-defined>
    <meta:user-defined meta:name="OVERHEIDop.publicationIssue">24568</meta:user-defined>
    <meta:user-defined meta:name="OVERHEIDop.GmbID/DC.identifier">gmb-2025-24568</meta:user-defined>
    <meta:user-defined meta:name="OVERHEIDop.versieInformatie"/>
  </office:meta>
</office:document-meta>
</file>