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Bernard de Waalstraat 53, 3555BH Utrecht, GU-Z2025-0018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232</text:p>
            <text:p text:style-name="common-al">Toelichting: het maken van een interne doorbraak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6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23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Bernard de Waalstraat 53, 3555BH Utrecht, GU-Z2025-0018232</meta:user-defined>
    <meta:user-defined meta:name="OVERHEIDop.datumEindeReactietermijn">2025-07-29</meta:user-defined>
    <meta:user-defined meta:name="OVERHEIDop.terinzageleggingBG">https://jeleefomgeving.nl/inzien/002220647/fe27d3bd-fa2b-41b1-84ba-41838010bad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78</meta:user-defined>
    <meta:user-defined meta:name="OVERHEIDop.GmbID/DC.identifier">gmb-2025-245678</meta:user-defined>
    <meta:user-defined meta:name="OVERHEIDop.versieInformatie"/>
  </office:meta>
</office:document-meta>
</file>