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4 juni 2025 t/m 25 juni 2025 aan Tollenstraat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Tollenstraat 22 in de periode 4 juni 2025 t/m 25 juni 2025.</text:p>
            <text:p text:style-name="common-al">Verzenddatum: 22 mei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567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4 juni 2025 t/m 25 juni 2025 aan Tollenstraat 22 te Culembo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675</meta:user-defined>
    <meta:user-defined meta:name="OVERHEIDop.GmbID/DC.identifier">gmb-2025-245675</meta:user-defined>
    <meta:user-defined meta:name="OVERHEIDop.versieInformatie"/>
  </office:meta>
</office:document-meta>
</file>