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van een nieuwbouwwoning - Klaverhoeve 45, 5465SM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ni 2025 besloten om een aangevraagde omgevingsvergunning voor het adres Klaverhoeve 45, 5465SM Veghel te verlenen. </text:p>
            <text:p text:style-name="common-al">
            <text:span text:style-name="nadrukvet"> Gegevens aanvraag</text:span>
          </text:p>
            <text:p text:style-name="common-al"> Omschrijving: realiseren van een nieuwbouwwoning</text:p>
            <text:p text:style-name="common-al"> Locatie: Klaverhoeve 45, 5465SM Veghel</text:p>
            <text:p text:style-name="common-al"> Zaaknummer: OW-2025-1465</text:p>
            <text:p text:style-name="common-al">Verzenddatum van het besluit: 03-06-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5670</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670</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670</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465</meta:user-defined>
    <meta:user-defined meta:name="DCTERMS.abstract">Gemeente Meierijstad - te verlenen - omgevingsvergunning - realiseren van een nieuwbouwwoning - Klaverhoeve 45, 5465SM Veghel</meta:user-defined>
    <dc:language>nl</dc:language>
    <meta:user-defined meta:name="OVERHEIDop.locatietype/OVERHEIDop.gebiedsmarkering">Punt</meta:user-defined>
    <meta:user-defined meta:name="DC.title">Gemeente Meierijstad - te verlenen - omgevingsvergunning - realiseren van een nieuwbouwwoning - Klaverhoeve 45, 5465SM Veghel</meta:user-defined>
    <meta:user-defined meta:name="DCTERMS.W3CDTF/DCTERMS.available">2025-06-05</meta:user-defined>
    <meta:user-defined meta:name="DCTERMS.W3CDTF/OVERHEIDop.jaargang">2025</meta:user-defined>
    <meta:user-defined meta:name="OVERHEIDop.publicationIssue">245670</meta:user-defined>
    <meta:user-defined meta:name="OVERHEIDop.GmbID/DC.identifier">gmb-2025-245670</meta:user-defined>
    <meta:user-defined meta:name="OVERHEIDop.versieInformatie"/>
  </office:meta>
</office:document-meta>
</file>