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suissehof 24 106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ouwen van een veranda aan de achterkant van mijn huis</text:p>
            <text:p text:style-name="common-al">Zaakadres: Pisuissehof 24 1068VW Amsterdam</text:p>
            <text:p text:style-name="common-al">Datum ontvangst: 19-05-2025</text:p>
            <text:p text:style-name="common-al">Zaaknummer: Z2025-021543</text:p>
            <text:p text:style-name="common-al">DSO-nummer: 2025051900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66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43</meta:user-defined>
    <meta:user-defined meta:name="DCTERMS.abstract">aanbouwen van een veranda aan de achterkant van mij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suissehof 24 1068VW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68</meta:user-defined>
    <meta:user-defined meta:name="OVERHEIDop.GmbID/DC.identifier">gmb-2025-245668</meta:user-defined>
    <meta:user-defined meta:name="OVERHEIDop.versieInformatie"/>
  </office:meta>
</office:document-meta>
</file>