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Hello auto, Parkeerplaats Curtis 7e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5 juni 2026</text:p>
            <text:p text:style-name="common-al">Locatie:  Parkeerplaats van de Curtis 7e in Werkhoven.</text:p>
            <text:p text:style-name="common-al">Datum en tijdstip van het evenement: 3 juni 2025, van 07:45 uur tot 12:45 uur</text:p>
            <text:p text:style-name="common-al">Zaaknummer: 1361461</text:p>
            <text:p text:style-name="common-al">Bestuursorgaan: Burgemeester </text:p>
            <text:p text:style-name="common-al">Datum verzending besluit: 28 mei 2025</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566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6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6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Hello auto, Parkeerplaats Curtis 7e in Werkhoven</meta:user-defined>
    <meta:user-defined meta:name="DCTERMS.W3CDTF/DCTERMS.available">2025-06-05</meta:user-defined>
    <meta:user-defined meta:name="DCTERMS.W3CDTF/OVERHEIDop.jaargang">2025</meta:user-defined>
    <meta:user-defined meta:name="OVERHEIDop.publicationIssue">245667</meta:user-defined>
    <meta:user-defined meta:name="OVERHEIDop.GmbID/DC.identifier">gmb-2025-245667</meta:user-defined>
    <meta:user-defined meta:name="OVERHEIDop.versieInformatie"/>
  </office:meta>
</office:document-meta>
</file>