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erbouwen erker en gevel op verdieping, Kersengaard 15, Ochten (22-05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</text:p>
            <text:p text:style-name="common-al">verbouwen erker en gevel op verdieping, Kersengaard 15, Ochten (22-05-2025)</text:p>
            <text:p text:style-name="last-al">A. 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566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66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66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erbouwen erker en gevel op verdieping, Kersengaard 15, Ochten (22-05-2025)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665</meta:user-defined>
    <meta:user-defined meta:name="OVERHEIDop.GmbID/DC.identifier">gmb-2025-245665</meta:user-defined>
    <meta:user-defined meta:name="OVERHEIDop.versieInformatie"/>
  </office:meta>
</office:document-meta>
</file>