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79 t/m 113A en Weversgildeplei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Intrekken:</text:p>
            <text:p text:style-name="common-al">
            <text:span text:style-name="nadrukvet">Drie Pistolengang 4 8011 XH (winkelfunctie)</text:span>
          </text:p>
            <text:p text:style-name="common-al">
            <text:span text:style-name="nadrukvet">Nieuwstraat 79 en 81 8011 TN (2x nevenfunctie)</text:span>
          </text:p>
            <text:p text:style-name="common-al">
            <text:span text:style-name="nadrukvet">--------------------------------------------------------------------------------------------------------</text:span>
          </text:p>
            <text:p text:style-name="common-al">Uitgegeven:</text:p>
            <text:p text:style-name="common-al">
            <text:span text:style-name="nadrukvet">Nieuwstraat 79 en 81  8011 TN (2x woonfunctie b.g.)</text:span>
          </text:p>
            <text:p text:style-name="common-al">
            <text:span text:style-name="nadrukvet">Nieuwstraat 83 t/m 93  8011 TN (6x woonfunctie 1<text:span text:style-name="sup">e</text:span> verd.)</text:span>
          </text:p>
            <text:p text:style-name="common-al">
            <text:span text:style-name="nadrukvet">Nieuwstraat 95 t/m 105  8011 TN (6x woonfunctie 2<text:span text:style-name="sup">e</text:span> verd.)</text:span>
          </text:p>
            <text:p text:style-name="common-al">
            <text:span text:style-name="nadrukvet">Nieuwstraat 107 t/m 113, 113A 8011 TN (5x woonfunctie 3<text:span text:style-name="sup">e</text:span> verd.)</text:span>
          </text:p>
            <text:p text:style-name="common-al">
            <text:span text:style-name="nadrukvet">Weversgildeplein 4  8011 XN (winkel-, kantoorfunctie b.g.)</text:span>
          </text:p>
            <text:p text:style-name="common-al">Verzenddatum besluit: 3 juni 2025</text:p>
            <text:p text:style-name="common-al">Kenmerk besluit: 18099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Nieuwstraat 79 t/m 113A en Weversgildeplein 4</meta:user-defined>
    <meta:user-defined meta:name="DCTERMS.W3CDTF/DCTERMS.available">2025-06-05</meta:user-defined>
    <meta:user-defined meta:name="DCTERMS.W3CDTF/OVERHEIDop.jaargang">2025</meta:user-defined>
    <meta:user-defined meta:name="OVERHEIDop.externeBijlage">Bijlage bij huisnummerbesluit 180993-2024|exb-2025-20835</meta:user-defined>
    <meta:user-defined meta:name="OVERHEIDop.publicationIssue">245663</meta:user-defined>
    <meta:user-defined meta:name="OVERHEIDop.GmbID/DC.identifier">gmb-2025-245663</meta:user-defined>
    <meta:user-defined meta:name="OVERHEIDop.versieInformatie"/>
  </office:meta>
</office:document-meta>
</file>