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en dakterras aan de achterzijde van de woning op het perceel Stille Steeg Oost 4, 3823 Z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en dakterras aan de achterzijde van de woning op het perceel Stille Steeg Oost 4, 3823 ZL Amersfoort</text:span>
          </text:p>
            <text:p text:style-name="common-al">De Gemeente Amersfoort heeft op 17-01-2025  een omgevingsvergunning verleend voor het realiseren van een dakopbouw en dakterras aan de achterzijde van de woning op het perceel Stille Steeg Oost 4, 3823 ZL Amersfoort, met kenmerk CLZ-0001924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56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242</meta:user-defined>
    <dc:language>nl</dc:language>
    <meta:user-defined meta:name="OVERHEIDop.locatietype/OVERHEIDop.gebiedsmarkering">Punt</meta:user-defined>
    <meta:user-defined meta:name="DC.title">Verleende omgevingsvergunning voor het realiseren van een dakopbouw en dakterras aan de achterzijde van de woning op het perceel Stille Steeg Oost 4, 3823 ZL Amersfoort</meta:user-defined>
    <meta:user-defined meta:name="DCTERMS.W3CDTF/DCTERMS.available">2025-01-21</meta:user-defined>
    <meta:user-defined meta:name="DCTERMS.W3CDTF/OVERHEIDop.jaargang">2025</meta:user-defined>
    <meta:user-defined meta:name="OVERHEIDop.publicationIssue">24566</meta:user-defined>
    <meta:user-defined meta:name="OVERHEIDop.GmbID/DC.identifier">gmb-2025-24566</meta:user-defined>
    <meta:user-defined meta:name="OVERHEIDop.versieInformatie"/>
  </office:meta>
</office:document-meta>
</file>