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09, Korpershoek 20, 2636B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209 voor een Omgevingsvergunning op locatie Korpershoek 20, 2636BN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vangen van kozijnpanelen en boeiboorden van 2 appartementgebouwe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56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9</meta:user-defined>
    <meta:user-defined meta:name="DCTERMS.abstract">Betreft: Beschikking verlenging beslistermijn op locatie Korpershoek 20, 2636BN Schiplui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209, Korpershoek 20, 2636BN Schipluid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56</meta:user-defined>
    <meta:user-defined meta:name="OVERHEIDop.GmbID/DC.identifier">gmb-2025-245656</meta:user-defined>
    <meta:user-defined meta:name="OVERHEIDop.versieInformatie"/>
  </office:meta>
</office:document-meta>
</file>