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reclamezuil, Burgemeester Lodderstraat 11a, Opheusden (26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reclamezuil, Burgemeester Lodderstraat 11a, Opheusden (26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6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anpassen reclamezuil, Burgemeester Lodderstraat 11a, Opheusden (26-05-202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52</meta:user-defined>
    <meta:user-defined meta:name="OVERHEIDop.GmbID/DC.identifier">gmb-2025-245652</meta:user-defined>
    <meta:user-defined meta:name="OVERHEIDop.versieInformatie"/>
  </office:meta>
</office:document-meta>
</file>