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ermis Heesch (feesttent) op het plein aan ’t Dorp bij de Labrys, 5384 MC Heesch. </text:p>
      <text:section text:name="regeling_id1-3-2" text:style-name="regeling">
        <text:section text:name="aanhef_id1-3-2-1" text:style-name="aanhef">
          <text:section text:name="context_id1-3-2-1-1" text:style-name="context">
            <text:p text:style-name="context.al">Burgemeester en wethouders hebben toestemming verleend om op 20 en 21 juni 2025 dagelijks van 19.00 uur tot 01.30 uur en op 22 t/m 24 juni 2025 dagelijks van 19.00 uur tot 24.00 uur, of zoveel langer of korter als nodig blijkt, een gedeelte van ‘t Dorp (vanaf de Schoonstraat tot ’t Dorp 59) in Heesch door middel van plaatsing van borden model C1 van bijlage I van het RVV af te sluiten voor alle verkeer, behalve voetgangers.</text:p>
            <text:p text:style-name="context.al">Het besluit is verzonden op: 4 jun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3 jun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56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 tijdens de kermis Heesch (feesttent) op het plein aan ’t Dorp bij de Labrys, 5384 MC Heesch.</meta:user-defined>
    <meta:user-defined meta:name="DCTERMS.W3CDTF/DCTERMS.available">2025-06-11</meta:user-defined>
    <meta:user-defined meta:name="DCTERMS.W3CDTF/OVERHEIDop.jaargang">2025</meta:user-defined>
    <meta:user-defined meta:name="OVERHEIDop.publicationIssue">245651</meta:user-defined>
    <meta:user-defined meta:name="OVERHEIDop.GmbID/DC.identifier">gmb-2025-245651</meta:user-defined>
    <meta:user-defined meta:name="OVERHEIDop.versieInformatie"/>
  </office:meta>
</office:document-meta>
</file>