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Brink, Weemeweg, Kuipenstreek, 't Oos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3188 voor een Aanstellingsbesluit verkeersregelaars op de locatie Brink, Weemeweg, Kuipenstreek, 't Oost te Oosterwolde. De vergunning is verleend. Het besluit betreft:</text:p>
            <text:p text:style-name="common-al">aanstelling verkeersregelaars 4 juni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1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56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8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anstellingsbesluit verkeersregelaars, Brink, Weemeweg, Kuipenstreek, 't Oost te Oosterwo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49</meta:user-defined>
    <meta:user-defined meta:name="OVERHEIDop.GmbID/DC.identifier">gmb-2025-245649</meta:user-defined>
    <meta:user-defined meta:name="OVERHEIDop.versieInformatie"/>
  </office:meta>
</office:document-meta>
</file>