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9 juni 2025 t/m 23 juni 2025 aan Westerwal ter hoogte van nummer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Westerwal ter hoogte van nr. 6 in de periode 19 juni 2025 t/m 23 juni 2025.</text:p>
            <text:p text:style-name="common-al">Verzenddatum: 22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6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9 juni 2025 t/m 23 juni 2025 aan Westerwal ter hoogte van nummer 6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647</meta:user-defined>
    <meta:user-defined meta:name="OVERHEIDop.GmbID/DC.identifier">gmb-2025-245647</meta:user-defined>
    <meta:user-defined meta:name="OVERHEIDop.versieInformatie"/>
  </office:meta>
</office:document-meta>
</file>