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 aan achterzijde, Wethouder van Lentstraat 10, Echteld (22-0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 aan achterzijde, Wethouder van Lentstraat 10, Echteld (22-05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6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dakkapel aan achterzijde, Wethouder van Lentstraat 10, Echteld (22-05-2025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46</meta:user-defined>
    <meta:user-defined meta:name="OVERHEIDop.GmbID/DC.identifier">gmb-2025-245646</meta:user-defined>
    <meta:user-defined meta:name="OVERHEIDop.versieInformatie"/>
  </office:meta>
</office:document-meta>
</file>