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an Oude Vismark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een openbare inrichting aan de Oude Vismarkt 18 in Culemborg. </text:p>
            <text:p text:style-name="common-al">Verzenddatum: 27 me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6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openbare inrichting aan Oude Vismarkt 18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642</meta:user-defined>
    <meta:user-defined meta:name="OVERHEIDop.GmbID/DC.identifier">gmb-2025-245642</meta:user-defined>
    <meta:user-defined meta:name="OVERHEIDop.versieInformatie"/>
  </office:meta>
</office:document-meta>
</file>