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een partij grond door BAM Infra B.V. op de locatie Korte Noordweg (perceel Borsele E 1140) in Borssel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27 mei 2025 hebben wij een melding ontvangen van BAM Infra B.V. Het gaat om een melding in het kader van het Besluit activiteiten leefomgeving.</text:p>
            <text:p text:style-name="al">Gemeld is de toepassing van een partij grond (526 m3) op de locatie Korte Noordweg (perceel Borsele E 1140) in Borssele.</text:p>
            <text:p text:style-name="al">De grond zal worden toegepast voor de aanleg van een tijdelijke werkweg ten behoeve van het afbreken van elektriciteitsmast met nummer 399.</text:p>
            <text:p text:style-name="al"/>
            <text:p text:style-name="al">Indien daaraan behoefte bestaat kunnen inlichtingen worden ingewonnen bij RUD Zeeland via telefoonnummer 0115-745100.</text:p>
            <text:p text:style-name="al"/>
            <text:p text:style-name="al">De melding is geregistreerd onder nummer Z2025-00004080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563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63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63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erceel</meta:user-defined>
    <meta:user-defined meta:name="DC.title">Melding voor het toepassen van een partij grond door BAM Infra B.V. op de locatie Korte Noordweg (perceel Borsele E 1140) in Borssele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639</meta:user-defined>
    <meta:user-defined meta:name="OVERHEIDop.GmbID/DC.identifier">gmb-2025-245639</meta:user-defined>
    <meta:user-defined meta:name="OVERHEIDop.versieInformatie"/>
  </office:meta>
</office:document-meta>
</file>