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0d4425-97f3-4154-9cd2-0bb062e8df9e.png" manifest:media-type="image/x-eps"/>
  <manifest:file-entry manifest:full-path="Pictures/Afbeelding2i13459fe9-92ae-41f7-af19-ce486f0ab01c.png" manifest:media-type="image/x-eps"/>
  <manifest:file-entry manifest:full-path="Pictures/Afbeelding3id48b07fd-e458-4161-83b2-3bad9eb54956.png" manifest:media-type="image/x-eps"/>
  <manifest:file-entry manifest:full-path="Pictures/Afbeelding4ib530060a-3a89-4d84-9640-2a2efbbb4f30.png" manifest:media-type="image/x-eps"/>
  <manifest:file-entry manifest:full-path="Pictures/Afbeelding5if251c3ea-2e07-49b9-ad06-2e5cd9d527d7.png" manifest:media-type="image/x-eps"/>
  <manifest:file-entry manifest:full-path="Pictures/Afbeelding6i5cbea0b2-0e3d-42e6-aaf0-e944ecd8e3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alcoholverboden Zaanstad</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Artikel 2:48 van de Algemene plaatselijke verordening (APV) Zaanstad 2013</text:p>
              </text:list-item>
            </text:list>
            <text:p text:style-name="al"/>
            <text:p text:style-name="al">Overwegende dat: </text:p>
            <text:list text:style-name="id1-3-2-1-1-7">
              <text:list-item text:style-override="id1-3-2-1-1-7-1">
                <text:number>•</text:number>
                <text:p text:style-name="al">gebruik van alcohol op openbare plaatsen in bepaalde gebieden in de gemeente Zaanstad overlast kan veroorzaken;</text:p>
              </text:list-item>
              <text:list-item text:style-override="id1-3-2-1-1-7-2">
                <text:number>•</text:number>
                <text:p text:style-name="al">de overlast onder andere bestaat uit het hinderlijk aanwezig zijn, baldadigheid, het plegen van vernielingen, het lastig vallen en intimideren van passanten, buurtbewoners en winkelbezoekers, het verontreinigen van de omgeving en het veroorzaken van geluidsoverlast;</text:p>
              </text:list-item>
              <text:list-item text:style-override="id1-3-2-1-1-7-3">
                <text:number>•</text:number>
                <text:p text:style-name="al">in de hierna aan te wijzen gebieden een gerechtvaardigde vrees voor aantasting van de openbare orde bestaat vanwege het nuttigen van alcoholhoudende drank dan wel het bij zich hebben van aangebroken flessen, blikjes en dergelijke met alcoholhoudende drank;</text:p>
              </text:list-item>
              <text:list-item text:style-override="id1-3-2-1-1-7-4">
                <text:number>•</text:number>
                <text:p text:style-name="al">overige maatregelen, zoals het houden van fysiek toezicht en het waarschuwen en verbaliseren door de politie en buiten gewoon opsporingsambtenaren van de gemeente, niet het gewenste effect sorteren;</text:p>
              </text:list-item>
              <text:list-item text:style-override="id1-3-2-1-1-7-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7-6">
                <text:number>•</text:number>
                <text:p text:style-name="al">het aanwijzingsbesluit van kracht is voor een periode van 1 mei 2025 tot en met 1 mei 2030;</text:p>
              </text:list-item>
              <text:list-item text:style-override="id1-3-2-1-1-7-7">
                <text:number>•</text:number>
                <text:p text:style-name="al">de omvang en de duur van de aanwijzing van de gebieden proportioneel is in relatie tot het beoogde legitieme doel.</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volgende gebieden aan te wijzen als gebied waar het verboden is, voor personen die de leeftijd van achttien jaar hebben bereikt, om alcoholhoudende drank te gebruiken of aangebroken flessen, blikjes en dergelijke met alcoholische drank bij zich te hebben:</text:p>
              </text:list-item>
              <text:list-item text:style-override="id1-3-2-2-1-4-2">
                <text:number>•</text:number>
                <text:p text:style-name="al">Zaandam Centrum;</text:p>
              </text:list-item>
              <text:list-item text:style-override="id1-3-2-2-1-4-3">
                <text:number>•</text:number>
                <text:p text:style-name="al">Koog aan de Zaan omgeving A8ernA;</text:p>
              </text:list-item>
              <text:list-item text:style-override="id1-3-2-2-1-4-4">
                <text:number>•</text:number>
                <text:p text:style-name="al">Wormerveer omgeving Marktplein;</text:p>
              </text:list-item>
              <text:list-item text:style-override="id1-3-2-2-1-4-5">
                <text:number>•</text:number>
                <text:p text:style-name="al">Krommenie Centrum omgeving Heiligeweg.</text:p>
              </text:list-item>
              <text:list-item text:style-override="id1-3-2-2-1-4-6">
                <text:number>2.</text:number>
                <text:p text:style-name="al">de volgende gebieden, in te trekken:</text:p>
              </text:list-item>
              <text:list-item text:style-override="id1-3-2-2-1-4-7">
                <text:number>•</text:number>
                <text:p text:style-name="al">Zaandam omgeving ’t Kalf 11-05-2020 (2020/117832);</text:p>
              </text:list-item>
              <text:list-item text:style-override="id1-3-2-2-1-4-8">
                <text:number>•</text:number>
                <text:p text:style-name="al">Koog aan de Zaan omgeving Molenwerf en Koogerpark 11-05-2020 (2020/117832);</text:p>
              </text:list-item>
              <text:list-item text:style-override="id1-3-2-2-1-4-9">
                <text:number>•</text:number>
                <text:p text:style-name="al">Zaandijk omgeving Fortuinweg 11-05-2020 (2020/117832);</text:p>
              </text:list-item>
              <text:list-item text:style-override="id1-3-2-2-1-4-10">
                <text:number>•</text:number>
                <text:p text:style-name="al">Krommenie centrum omgeving Noorderhoofdstraat en Zuiderhoofdstraat (2020/117832).</text:p>
              </text:list-item>
            </text:list>
            <text:p text:style-name="al"/>
            <text:p text:style-name="al"/>
            <text:p text:style-name="al">
            <text:span text:style-name="nadrukvet">Gebiedsaanduiding alcoholverboden Zaanstad</text:span>
          </text:p>
            <text:p text:style-name="al"/>
            <text:p text:style-name="al">
            <text:span text:style-name="nadrukvet">Zaandam</text:span>
          </text:p>
            <text:list text:style-name="id1-3-2-2-1-10">
              <text:list-item text:style-override="id1-3-2-2-1-10-1">
                <text:number>•</text:number>
                <text:p text:style-name="al">Zaandam Centrum:</text:p>
                <text:list text:style-name="id1-3-2-2-1-10-1-3">
                  <text:list-item text:style-override="id1-3-2-2-1-10-1-3-1">
                    <text:number>•</text:number>
                    <text:p text:style-name="al">Ten noorden van de A.G. Verbeekstraat (van Kepplerstraat, Steve Bikoplein tot Touwslagerstraat) Ganzenwerfstraat en Hogendijk;</text:p>
                  </text:list-item>
                  <text:list-item text:style-override="id1-3-2-2-1-10-1-3-2">
                    <text:number>•</text:number>
                    <text:p text:style-name="al">Ten zuiden van de Peperstraat (van A.F. de Sav. Lohmanstraat tot H. Gerhardstraat), Beatrixbrug en Gedempte Gracht;</text:p>
                  </text:list-item>
                  <text:list-item text:style-override="id1-3-2-2-1-10-1-3-3">
                    <text:number>•</text:number>
                    <text:p text:style-name="al">Ten oosten van Provinciale weg (van Ankersmidplein tot Hogendijk);</text:p>
                  </text:list-item>
                  <text:list-item text:style-override="id1-3-2-2-1-10-1-3-4">
                    <text:number>•</text:number>
                    <text:p text:style-name="al">Ten westen van de H. Gerhardstraat en Kepplerstraat (van Peperstraat tot A.G. Verbeekstraat) en de Zaan;</text:p>
                  </text:list-item>
                  <text:list-item text:style-override="id1-3-2-2-1-10-1-3-5">
                    <text:number>•</text:number>
                    <text:p text:style-name="al">Westzijde (tot aan de Stationsstraat);</text:p>
                  </text:list-item>
                  <text:list-item text:style-override="id1-3-2-2-1-10-1-3-6">
                    <text:number>•</text:number>
                    <text:p text:style-name="al">Ankersmidplein / Stadhuisplein.</text:p>
                  </text:list-item>
                </text:list>
              </text:list-item>
            </text:list>
            <text:p text:style-name="al"/>
            <text:p text:style-name="al">Hierbinnen geldt dat voor het volgende gebied de aanwijzing uitsluitend geldt voor de periode van 9 februari 2024 tot en met 9 februari 2029:</text:p>
            <text:list text:style-name="id1-3-2-2-1-13">
              <text:list-item text:style-override="id1-3-2-2-1-13-1">
                <text:number>•</text:number>
                <text:p text:style-name="al">Burgemeester In ’t Veldpark (kadastrale percelen bekend als: ZDM010000L0655, ZDM010000L06044 en ZDM010000L06410).</text:p>
              </text:list-item>
            </text:list>
            <text:p text:style-name="al"/>
            <text:p text:style-name="al">Hierbinnen geldt dat voor het volgende gebied de aanwijzing uitsluitend geldt voor de periode van 1 augustus 2024 tot en met 1 augustus 2026:</text:p>
            <text:list text:style-name="id1-3-2-2-1-16">
              <text:list-item text:style-override="id1-3-2-2-1-16-1">
                <text:number>•</text:number>
                <text:p text:style-name="al">De Vrieschgroenstraat en de directe omgeving.</text:p>
                <text:list text:style-name="id1-3-2-2-1-16-1-3">
                  <text:list-item text:style-override="id1-3-2-2-1-16-1-3-1">
                    <text:number>•</text:number>
                    <text:p text:style-name="al">Ten noorden Vermiljoenweg;</text:p>
                  </text:list-item>
                  <text:list-item text:style-override="id1-3-2-2-1-16-1-3-2">
                    <text:number>•</text:number>
                    <text:p text:style-name="al">Ten zuiden van de Panneroodstraat;</text:p>
                  </text:list-item>
                  <text:list-item text:style-override="id1-3-2-2-1-16-1-3-3">
                    <text:number>•</text:number>
                    <text:p text:style-name="al">Ten oosten van de Vermiljoenweg;</text:p>
                  </text:list-item>
                  <text:list-item text:style-override="id1-3-2-2-1-16-1-3-4">
                    <text:number>•</text:number>
                    <text:p text:style-name="al">Ten zuiden van de Vrieschgroenstraat.</text:p>
                  </text:list-item>
                </text:list>
              </text:list-item>
            </text:list>
            <text:p text:style-name="al"/>
            <text:p text:style-name="al">
            <text:span text:style-name="nadrukvet">Koog aan de Zaan</text:span>
          </text:p>
            <text:list text:style-name="id1-3-2-2-1-19">
              <text:list-item text:style-override="id1-3-2-2-1-19-1">
                <text:number>•</text:number>
                <text:p text:style-name="al">A8ernA en de directe omgeving.</text:p>
                <text:list text:style-name="id1-3-2-2-1-19-1-3">
                  <text:list-item text:style-override="id1-3-2-2-1-19-1-3-1">
                    <text:number>•</text:number>
                    <text:p text:style-name="al">Ten noorden van de Verzetstraat en Zuiderkerkstraat;</text:p>
                  </text:list-item>
                  <text:list-item text:style-override="id1-3-2-2-1-19-1-3-2">
                    <text:number>•</text:number>
                    <text:p text:style-name="al">Ten zuiden van de Kaarsenmakersstraat en de Sportstraat;</text:p>
                  </text:list-item>
                  <text:list-item text:style-override="id1-3-2-2-1-19-1-3-3">
                    <text:number>•</text:number>
                    <text:p text:style-name="al">Ten oosten van de Raadhuisstraat;</text:p>
                  </text:list-item>
                  <text:list-item text:style-override="id1-3-2-2-1-19-1-3-4">
                    <text:number>•</text:number>
                    <text:p text:style-name="al">Ten zuiden van de Provincialeweg (N203);</text:p>
                  </text:list-item>
                </text:list>
              </text:list-item>
            </text:list>
            <text:p text:style-name="al"/>
            <text:p text:style-name="al">
            <text:span text:style-name="nadrukvet">Wormerveer</text:span>
          </text:p>
            <text:list text:style-name="id1-3-2-2-1-22">
              <text:list-item text:style-override="id1-3-2-2-1-22-1">
                <text:number>•</text:number>
                <text:p text:style-name="al">Marktplein en de directe omgeving.</text:p>
                <text:list text:style-name="id1-3-2-2-1-22-1-3">
                  <text:list-item text:style-override="id1-3-2-2-1-22-1-3-1">
                    <text:number>•</text:number>
                    <text:p text:style-name="al">Ten noorden van Marktplein;</text:p>
                  </text:list-item>
                  <text:list-item text:style-override="id1-3-2-2-1-22-1-3-2">
                    <text:number>•</text:number>
                    <text:p text:style-name="al">Ten zuiden van de Krommenieërweg 6 t/m 44;</text:p>
                  </text:list-item>
                  <text:list-item text:style-override="id1-3-2-2-1-22-1-3-3">
                    <text:number>•</text:number>
                    <text:p text:style-name="al">Ten oosten van Marktplein;</text:p>
                  </text:list-item>
                  <text:list-item text:style-override="id1-3-2-2-1-22-1-3-4">
                    <text:number>•</text:number>
                    <text:p text:style-name="al">Ten zuiden van de Krommenieërweg 1 t/m 7.</text:p>
                  </text:list-item>
                </text:list>
              </text:list-item>
            </text:list>
            <text:p text:style-name="al"/>
            <text:p text:style-name="al">
            <text:span text:style-name="nadrukvet">Krommenie</text:span>
          </text:p>
            <text:p text:style-name="al">Hierbinnen geldt dat voor het volgende gebied de aanwijzing uitsluitend geldt voor de periode van 1 mei 2025 tot en met 1 mei 2027:</text:p>
            <text:list text:style-name="id1-3-2-2-1-26">
              <text:list-item text:style-override="id1-3-2-2-1-26-1">
                <text:number>•</text:number>
                <text:p text:style-name="al">Ten noorden van de Hondemahof, Lijnbaan, Zonnelaan, Burgemeester KIerkstraat, Burgemeester van Edenstraat en de Heiligeweg;</text:p>
              </text:list-item>
              <text:list-item text:style-override="id1-3-2-2-1-26-2">
                <text:number>•</text:number>
                <text:p text:style-name="al">Ten oosten van de Rosariumlaan en Kervelstraat;</text:p>
              </text:list-item>
              <text:list-item text:style-override="id1-3-2-2-1-26-3">
                <text:number>•</text:number>
                <text:p text:style-name="al">Ten zuiden van de Volwerf, Lindelaan en Rosariumplein; </text:p>
              </text:list-item>
              <text:list-item text:style-override="id1-3-2-2-1-26-4">
                <text:number>•</text:number>
                <text:p text:style-name="al">Ten westen van de Noorderhoofdstraat.</text:p>
              </text:list-item>
            </text:list>
            <text:p text:style-name="al"/>
            <text:p text:style-name="al"/>
            <text:p text:style-name="al"/>
            <text:p text:style-name="al">
            <text:span text:style-name="nadrukvet">Rechtsmiddelen</text:span>
          </text:p>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Kaarten gebieden alcoholverbod </text:p>
          <text:p text:style-name="al"/>
          <text:list text:style-name="id1-3-2-4-3">
            <text:list-item text:style-override="id1-3-2-4-3-1">
              <text:number>1.</text:number>
              <text:p text:style-name="al">Zaandam Centrum</text:p>
            </text:list-item>
          </text:list>
          <text:p text:style-name="al">
          <draw:frame><draw:text-box><text:section text:name="plaatje_id1-3-2-4-4-1" text:style-name="plaatje">
            <text:p text:style-name="illustratie_id1-3-2-4-4-1-1"><draw:frame draw:style-name="illustratie_id1-3-2-4-4-1-1" text:anchor-type="paragraph" svg:width="146.6mm" svg:height="99mm"><draw:image xlink:href="Pictures/Afbeelding1i340d4425-97f3-4154-9cd2-0bb062e8df9e.png" xlink:type="simple"/></draw:frame></text:p>
          </text:section></draw:text-box></draw:frame>
        </text:p>
          <text:p text:style-name="al"/>
          <text:list text:style-name="id1-3-2-4-6">
            <text:list-item text:style-override="id1-3-2-4-6-1">
              <text:number>2.</text:number>
              <text:p text:style-name="al">Zaandam (Burgemeester In ’t Veldpark)</text:p>
            </text:list-item>
          </text:list>
          <text:p text:style-name="al">
          <draw:frame><draw:text-box><text:section text:name="plaatje_id1-3-2-4-7-1" text:style-name="plaatje">
            <text:p text:style-name="illustratie_id1-3-2-4-7-1-1"><draw:frame draw:style-name="illustratie_id1-3-2-4-7-1-1" text:anchor-type="paragraph" svg:width="146.6mm" svg:height="99.9mm"><draw:image xlink:href="Pictures/Afbeelding2i13459fe9-92ae-41f7-af19-ce486f0ab01c.png" xlink:type="simple"/></draw:frame></text:p>
          </text:section></draw:text-box></draw:frame>
        </text:p>
          <text:p text:style-name="al"/>
          <text:list text:style-name="id1-3-2-4-9">
            <text:list-item text:style-override="id1-3-2-4-9-1">
              <text:number>3.</text:number>
              <text:p text:style-name="al">Zaandam (Vrieschgroenstraat)</text:p>
            </text:list-item>
          </text:list>
          <text:p text:style-name="al">
          <draw:frame><draw:text-box><text:section text:name="plaatje_id1-3-2-4-10-1" text:style-name="plaatje">
            <text:p text:style-name="illustratie_id1-3-2-4-10-1-1"><draw:frame draw:style-name="illustratie_id1-3-2-4-10-1-1" text:anchor-type="paragraph" svg:width="146.6mm" svg:height="105mm"><draw:image xlink:href="Pictures/Afbeelding3id48b07fd-e458-4161-83b2-3bad9eb54956.png" xlink:type="simple"/></draw:frame></text:p>
          </text:section></draw:text-box></draw:frame>
        </text:p>
          <text:p text:style-name="al"/>
          <text:list text:style-name="id1-3-2-4-12">
            <text:list-item text:style-override="id1-3-2-4-12-1">
              <text:number>4.</text:number>
              <text:p text:style-name="al">Koog aan de Zaan (A8ernA)</text:p>
            </text:list-item>
          </text:list>
          <text:p text:style-name="al">
          <draw:frame><draw:text-box><text:section text:name="plaatje_id1-3-2-4-13-1" text:style-name="plaatje">
            <text:p text:style-name="illustratie_id1-3-2-4-13-1-1"><draw:frame draw:style-name="illustratie_id1-3-2-4-13-1-1" text:anchor-type="paragraph" svg:width="146.6mm" svg:height="100.19999999999999mm"><draw:image xlink:href="Pictures/Afbeelding4ib530060a-3a89-4d84-9640-2a2efbbb4f30.png" xlink:type="simple"/></draw:frame></text:p>
          </text:section></draw:text-box></draw:frame>
        </text:p>
          <text:p text:style-name="al"/>
          <text:list text:style-name="id1-3-2-4-15">
            <text:list-item text:style-override="id1-3-2-4-15-1">
              <text:number>5.</text:number>
              <text:p text:style-name="al">Wormerveer (Marktplein)</text:p>
            </text:list-item>
          </text:list>
          <text:p text:style-name="al">
          <draw:frame><draw:text-box><text:section text:name="plaatje_id1-3-2-4-16-1" text:style-name="plaatje">
            <text:p text:style-name="illustratie_id1-3-2-4-16-1-1"><draw:frame draw:style-name="illustratie_id1-3-2-4-16-1-1" text:anchor-type="paragraph" svg:width="146.6mm" svg:height="100.5mm"><draw:image xlink:href="Pictures/Afbeelding5if251c3ea-2e07-49b9-ad06-2e5cd9d527d7.png" xlink:type="simple"/></draw:frame></text:p>
          </text:section></draw:text-box></draw:frame>
        </text:p>
          <text:p text:style-name="al"/>
          <text:list text:style-name="id1-3-2-4-18">
            <text:list-item text:style-override="id1-3-2-4-18-1">
              <text:number>6.</text:number>
              <text:p text:style-name="al">Krommenie (Heiligeweg)</text:p>
            </text:list-item>
          </text:list>
          <text:p text:style-name="al">
          <draw:frame><draw:text-box><text:section text:name="plaatje_id1-3-2-4-19-1" text:style-name="plaatje">
            <text:p text:style-name="illustratie_id1-3-2-4-19-1-1"><draw:frame draw:style-name="illustratie_id1-3-2-4-19-1-1" text:anchor-type="paragraph" svg:width="146.6mm" svg:height="100.9mm"><draw:image xlink:href="Pictures/Afbeelding6i5cbea0b2-0e3d-42e6-aaf0-e944ecd8e3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6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35 van de Alcoholwet]|[1.0:c:BWBR0002458&amp;artikel=35&amp;g=2025-02-12</meta:user-defined>
    <meta:user-defined meta:name="DC.source">APV Zaanstad 2013, art 2:48]|[https://lokaleregelgeving.overheid.nl/CVDR279742</meta:user-defined>
    <meta:user-defined meta:name="OVERHEIDop.referentienummer">z8932676/d993</meta:user-defined>
    <meta:user-defined meta:name="DCTERMS.alternative">Aanwijzingsbesluit alcoholverboden Zaanstad</meta:user-defined>
    <dc:language>nl</dc:language>
    <meta:user-defined meta:name="OVERHEIDop.locatietype/OVERHEIDop.gebiedsmarkering">Gemeente</meta:user-defined>
    <meta:user-defined meta:name="DC.title">Aanwijzingsbesluit alcoholverboden Zaanstad</meta:user-defined>
    <meta:user-defined meta:name="DCTERMS.W3CDTF/DCTERMS.available">2025-06-05</meta:user-defined>
    <meta:user-defined meta:name="DCTERMS.W3CDTF/OVERHEIDop.jaargang">2025</meta:user-defined>
    <meta:user-defined meta:name="OVERHEIDop.publicationIssue">245637</meta:user-defined>
    <meta:user-defined meta:name="OVERHEIDop.betreftRegeling">CVDR740155_1</meta:user-defined>
    <meta:user-defined meta:name="OVERHEIDop.GmbID/DC.identifier">gmb-2025-245637</meta:user-defined>
    <meta:user-defined meta:name="xs:date/OVERHEIDop.startdatum">2025-06-05</meta:user-defined>
    <meta:user-defined meta:name="OVERHEIDop.versieInformatie"/>
  </office:meta>
</office:document-meta>
</file>