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Beechavenue, veranderen van de bestaande in- en afritten, 02-06-2025, DSO-nummer 2025060201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63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Lijn</meta:user-defined>
    <meta:user-defined meta:name="DC.title">Aangevraagde omgevingsvergunning, Rozenburg, Beechavenue, veranderen van de bestaande in- en afritten, 02-06-2025, DSO-nummer 2025060201799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36</meta:user-defined>
    <meta:user-defined meta:name="OVERHEIDop.GmbID/DC.identifier">gmb-2025-245636</meta:user-defined>
    <meta:user-defined meta:name="OVERHEIDop.versieInformatie"/>
  </office:meta>
</office:document-meta>
</file>