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laan te Goes - Besluit op aanvraag Vergunning obstakels op openbare weg voor het plaatsen van een container van 5 juni tot en met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5 een Vergunning obstakels op openbare weg hebben verleend voor het plaatsen van een container van 5 juni tot en met 12 juni 2025 op de locatie De Savornin Lohmanlaan te Goes. Het besluit is geregistreerd onder nummer Z2025-00001369.</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6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69</meta:user-defined>
    <meta:user-defined meta:name="DCTERMS.abstract">De Savornin Lohmanlaan te Goes - Besluit op aanvraag Vergunning obstakels op openbare weg voor het plaatsen van een container van 5 juni tot en met 12 juni 2025</meta:user-defined>
    <dc:language>nl</dc:language>
    <meta:user-defined meta:name="OVERHEIDop.locatietype/OVERHEIDop.gebiedsmarkering">Vlak</meta:user-defined>
    <meta:user-defined meta:name="DC.title">De Savornin Lohmanlaan te Goes - Besluit op aanvraag Vergunning obstakels op openbare weg voor het plaatsen van een container van 5 juni tot en met 12 juni 2025</meta:user-defined>
    <meta:user-defined meta:name="DCTERMS.W3CDTF/DCTERMS.available">2025-06-05</meta:user-defined>
    <meta:user-defined meta:name="DCTERMS.W3CDTF/OVERHEIDop.jaargang">2025</meta:user-defined>
    <meta:user-defined meta:name="OVERHEIDop.publicationIssue">245633</meta:user-defined>
    <meta:user-defined meta:name="OVERHEIDop.GmbID/DC.identifier">gmb-2025-245633</meta:user-defined>
    <meta:user-defined meta:name="OVERHEIDop.versieInformatie"/>
  </office:meta>
</office:document-meta>
</file>