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ren en klachten Hillegom 2025</text:p>
      <text:section text:name="regeling_id1-3-2" text:style-name="regeling">
        <text:section text:name="aanhef_id1-3-2-1" text:style-name="aanhef">
          <text:section text:name="preambule_id1-3-2-1-1" text:style-name="preambule">
            <text:p text:style-name="al">De raad van de gemeente Hilligom,</text:p>
            <text:p text:style-name="al"/>
            <text:p text:style-name="al">gelezen het voorstel van het college van 15 april 2025 met als onderwerp <text:span text:style-name="nadrukvet">Verordening commissie bezwaren en klachten Hillegom 2025,</text:span></text:p>
            <text:p text:style-name="al"/>
            <text:p text:style-name="al">gelet op de instemming van het college en de burgemeester,</text:p>
            <text:p text:style-name="al"/>
            <text:p text:style-name="al">gelet op de behandeling in de raadscommissie- en raadsvergadering,</text:p>
            <text:p text:style-name="al"/>
            <text:p text:style-name="al">gelet op de artikelen 84 en 149 van de Gemeentewet en afdeling 7.2 en titel 9.1 van de Algemene wet bestuursrecht,</text:p>
            <text:p text:style-name="al"/>
            <text:p text:style-name="al">
            <text:span text:style-name="nadrukvet">Besluit vast te stellen de:</text:span>
          </text:p>
            <text:p text:style-name="al"/>
            <text:list text:style-name="id1-3-2-1-1-13">
              <text:list-item text:style-override="id1-3-2-1-1-13-1">
                <text:number>1.</text:number>
                <text:p text:style-name="al">
                <text:span text:style-name="nadrukvet">Verordening commissie bezwaren en klachten Hillegom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ne wet bestuursrecht;bestuursorganen: </text:p>
              </text:list-item>
              <text:list-item text:style-override="id1-3-2-2-1-3-2">
                <text:number>-</text:number>
                <text:p text:style-name="al">bestuursorganen: de raad van Hillegom, het college van burgemeester en wethouders van Hillegom en de burgemeester van Hillegom;</text:p>
              </text:list-item>
              <text:list-item text:style-override="id1-3-2-2-1-3-3">
                <text:number>-</text:number>
                <text:p text:style-name="al">bezwaarmaker: de indiener van een bezwaarschrift;</text:p>
              </text:list-item>
              <text:list-item text:style-override="id1-3-2-2-1-3-4">
                <text:number>-</text:number>
                <text:p text:style-name="al">college: het college van burgemeester en wethouders van Hillegom;</text:p>
              </text:list-item>
              <text:list-item text:style-override="id1-3-2-2-1-3-5">
                <text:number>-</text:number>
                <text:p text:style-name="al">commissie: adviescommissie voor bezwaarschriften en klachten, zoals bedoeld in de artikelen 7:13 en 9:14 van de Awb; </text:p>
              </text:list-item>
              <text:list-item text:style-override="id1-3-2-2-1-3-6">
                <text:number>-</text:number>
                <text:p text:style-name="al">klacht: een uiting van ongenoegen over de wijze waarop het bestuursorgaan of een ambtenaar van de gemeente zich in een bepaalde gelegenheid jegens een natuurlijk persoon of een rechtspersoon heeft gedragen; </text:p>
              </text:list-item>
              <text:list-item text:style-override="id1-3-2-2-1-3-7">
                <text:number>-</text:number>
                <text:p text:style-name="al">klager: de indiener van een klacht als bedoeld in hoofdstuk 9 van de Awb;</text:p>
              </text:list-item>
              <text:list-item text:style-override="id1-3-2-2-1-3-8">
                <text:number>-</text:number>
                <text:p text:style-name="al">voorzitter: voorzitter van de commissie. </text:p>
              </text:list-item>
            </text:list>
          </text:section>
          <text:section text:name="artikel_id1-3-2-2-2" text:style-name="artikel">
            <text:p text:style-name="artikel_kop_titel"><text:span text:style-name="artikel_kop_label">Artikel</text:span> <text:span text:style-name="artikel_kop_nr">2.</text:span> Ingediend bezwaarschrift of klacht</text:p>
            <text:list text:style-name="id1-3-2-2-2-2">
              <text:list-item text:style-override="id1-3-2-2-2-2">
                <text:number>1.</text:number>
                <text:p text:style-name="al">Het bestuursorgaan registreert het ingediende bezwaarschrift of de klacht met de datum van ontvangst. </text:p>
              </text:list-item>
              <text:list-item text:style-override="id1-3-2-2-2-3">
                <text:number>2.</text:number>
                <text:p text:style-name="al">Na registratie wordt zo spoedig mogelijk contact opgenomen met de bezwaarmaker of klager en eventuele andere belanghebbenden. Hierbij geeft het bestuursorgaan uitleg over het vervolg van de procedure en de duur van de behandeling van het bezwaarschrift of de klacht.</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of de klacht informeel kan worden afgehandeld alvorens het verder in behandeling te nemen.</text:p>
              </text:list-item>
              <text:list-item text:style-override="id1-3-2-2-3-3">
                <text:number>2.</text:number>
                <text:p text:style-name="al">De informele aanpak start door kort na registratie van het bezwaarschrift of de klacht hierover contact op te nemen met de bezwaarmaker en de betrokken ambtenaar of met de klager en degene over wie geklaagd wordt.</text:p>
              </text:list-item>
              <text:list-item text:style-override="id1-3-2-2-3-4">
                <text:number>3.</text:number>
                <text:p text:style-name="al">Als het bezwaar of de klacht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Horen en adviseren door de commissie</text:p>
            <text:list text:style-name="id1-3-2-2-4-2">
              <text:list-item text:style-override="id1-3-2-2-4-2">
                <text:number>1.</text:number>
                <text:p text:style-name="al">Er is een commissie ter voorbereiding van de beslissing op bezwaarschriften of klachten.</text:p>
              </text:list-item>
              <text:list-item text:style-override="id1-3-2-2-4-3">
                <text:number>2.</text:number>
                <text:p text:style-name="al">De commissie is belast met het horen en adviseren over de volledige heroverweging van bestreden besluiten en over klachten.</text:p>
              </text:list-item>
              <text:list-item text:style-override="id1-3-2-2-4-4">
                <text:number>3.</text:number>
                <text:p text:style-name="al">De commissie is niet belast met het horen en adviseren over:</text:p>
                <text:list text:style-name="id1-3-2-2-4-4-3">
                  <text:list-item text:style-override="id1-3-2-2-4-4-3-1">
                    <text:number>a.</text:number>
                    <text:p text:style-name="al">bezwaarschriften of klachten die kennelijk ongegrond of kennelijk niet ontvankelijk zijn;</text:p>
                  </text:list-item>
                  <text:list-item text:style-override="id1-3-2-2-4-4-3-2">
                    <text:number>b.</text:number>
                    <text:p text:style-name="al">bezwaarschriften die zijn ingediend tegen besluiten op grond van:</text:p>
                    <text:list text:style-name="id1-3-2-2-4-4-3-2-3">
                      <text:list-item text:style-override="id1-3-2-2-4-4-3-2-3-1">
                        <text:number>I.</text:number>
                        <text:p text:style-name="al">een wettelijk voorschrift inzake sociale wet- en regelgeving van de Intergemeentelijke Sociale Dienst Bollenstreek;</text:p>
                      </text:list-item>
                      <text:list-item text:style-override="id1-3-2-2-4-4-3-2-3-2">
                        <text:number>II.</text:number>
                        <text:p text:style-name="al">een wettelijk voorschrift inzake de rechtspositie van het personeel in dienst van de gemeente Hillegom of de werkorganisatie HLTsamen;</text:p>
                      </text:list-item>
                      <text:list-item text:style-override="id1-3-2-2-4-4-3-2-3-3">
                        <text:number>III.</text:number>
                        <text:p text:style-name="al">vaststelling, wijziging of intrekking van een beschikking over individuele jeugdhulpvoorziening.</text:p>
                      </text:list-item>
                    </text:list>
                  </text:list-item>
                  <text:list-item text:style-override="id1-3-2-2-4-4-3-3">
                    <text:number>c.</text:number>
                    <text:p text:style-name="al">bezwaarschriften of klachten die door de bestuursorganen op een andere wijze worden afgedaan.</text:p>
                  </text:list-item>
                </text:list>
              </text:list-item>
              <text:list-item text:style-override="id1-3-2-2-4-5">
                <text:number>4.</text:number>
                <text:p text:style-name="al">Het bestuursorgaan is bevoegd om in voorkomende gevallen een andere adviescommissie aan te wijzen die adviseert over ingediende bezwaarschriften en klachten.</text:p>
              </text:list-item>
            </text:list>
          </text:section>
          <text:section text:name="artikel_id1-3-2-2-5" text:style-name="artikel">
            <text:p text:style-name="artikel_kop_titel"><text:span text:style-name="artikel_kop_label">Artikel</text:span> <text:span text:style-name="artikel_kop_nr">5.</text:span> Samenstelling van de commissie </text:p>
            <text:list text:style-name="id1-3-2-2-5-2">
              <text:list-item text:style-override="id1-3-2-2-5-2">
                <text:number>1.</text:number>
                <text:p text:style-name="al">De commissie bestaat uit een voorzitter en ten minste twee leden. </text:p>
              </text:list-item>
              <text:list-item text:style-override="id1-3-2-2-5-3">
                <text:number>2.</text:number>
                <text:p text:style-name="al">De voorzitter en de leden worden door het college benoemd, geschorst en ontslagen. </text:p>
              </text:list-item>
              <text:list-item text:style-override="id1-3-2-2-5-4">
                <text:number>3.</text:number>
                <text:p text:style-name="al">Het college benoemt een of meer plaatsvervangers van de voorzitter.</text:p>
              </text:list-item>
              <text:list-item text:style-override="id1-3-2-2-5-5">
                <text:number>4.</text:number>
                <text:p text:style-name="al">Het college stelt de vergoeding vast voor de voorzitter en de leden van de commissie in verband met het voorbereiden en bijwonen van een hoorzitting en het formuleren van het advies over de bezwaren of klachten. </text:p>
              </text:list-item>
              <text:list-item text:style-override="id1-3-2-2-5-6">
                <text:number>5.</text:number>
                <text:p text:style-name="al">De voorzitter en de leden van de commissie kunnen geen deel uitmaken van of werkzaam zijn onder verantwoordelijkheid van een bestuursorgaan.</text:p>
              </text:list-item>
              <text:list-item text:style-override="id1-3-2-2-5-7">
                <text:number>6.</text:number>
                <text:p text:style-name="al">De voorzitter en minimaal de helft van de leden zijn niet woonachtig in de gemeente Hillegom.</text:p>
              </text:list-item>
            </text:list>
          </text:section>
          <text:section text:name="artikel_id1-3-2-2-6" text:style-name="artikel">
            <text:p text:style-name="artikel_kop_titel"><text:span text:style-name="artikel_kop_label">Artikel</text:span> <text:span text:style-name="artikel_kop_nr">6.</text:span> Secretaris </text:p>
            <text:list text:style-name="id1-3-2-2-6-2">
              <text:list-item text:style-override="id1-3-2-2-6-2">
                <text:number>1.</text:number>
                <text:p text:style-name="al">De commissie wordt ondersteund door een secretaris.</text:p>
              </text:list-item>
              <text:list-item text:style-override="id1-3-2-2-6-3">
                <text:number>2.</text:number>
                <text:p text:style-name="al">De secretaris wordt door het college aangewezen. </text:p>
              </text:list-item>
              <text:list-item text:style-override="id1-3-2-2-6-4">
                <text:number>3.</text:number>
                <text:p text:style-name="al">Het college wijst een of meer plaatsvervangers van de secretaris aan. </text:p>
              </text:list-item>
            </text:list>
          </text:section>
          <text:section text:name="artikel_id1-3-2-2-7" text:style-name="artikel">
            <text:p text:style-name="artikel_kop_titel"><text:span text:style-name="artikel_kop_label">Artikel</text:span> <text:span text:style-name="artikel_kop_nr">7.</text:span> Zittingsduur</text:p>
            <text:list text:style-name="id1-3-2-2-7-2">
              <text:list-item text:style-override="id1-3-2-2-7-2">
                <text:number>1.</text:number>
                <text:p text:style-name="al">De voorzitter en leden van de commissie worden benoemd voor een termijn van maximaal vier jaar. Het is mogelijk twee keer herbenoemd te worden. </text:p>
              </text:list-item>
              <text:list-item text:style-override="id1-3-2-2-7-3">
                <text:number>2.</text:number>
                <text:p text:style-name="al">De voorzitter en de leden van de commissie kunnen op elk moment ontslag nemen. Zij doen daarvan schriftelijk mededeling aan het college. </text:p>
              </text:list-item>
              <text:list-item text:style-override="id1-3-2-2-7-4">
                <text:number>3.</text:number>
                <text:p text:style-name="al">De aftredende of ontslagnemende voorzitter of leden van de commissie blijven hun functie vervullen totdat in de opvolging is voorzien.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voorzitter oefent de volgende bevoegdheden zelfstandig uit: </text:p>
                <text:list text:style-name="id1-3-2-2-8-2-3">
                  <text:list-item text:style-override="id1-3-2-2-8-2-3-1">
                    <text:number>a.</text:number>
                    <text:p text:style-name="al">verzoeken om een schriftelijke machtiging aan een gemachtigde (artikel 2:1, tweede lid, Awb);</text:p>
                  </text:list-item>
                  <text:list-item text:style-override="id1-3-2-2-8-2-3-2">
                    <text:number>b.</text:number>
                    <text:p text:style-name="al">stellen van een termijn aan de bezwaarmaker (artikel 6:6 Awb);</text:p>
                  </text:list-item>
                  <text:list-item text:style-override="id1-3-2-2-8-2-3-3">
                    <text:number>c.</text:number>
                    <text:p text:style-name="al">verzenden van stukken tijdens de behandeling door de commissie (artikel 6:17 Awb);</text:p>
                  </text:list-item>
                  <text:list-item text:style-override="id1-3-2-2-8-2-3-4">
                    <text:number>d.</text:number>
                    <text:p text:style-name="al">ter inzage leggen van het bezwaarschrift en de op de zaak betrekking hebbende stukken, dan wel toezenden daarvan aan een belanghebbende (artikel 7:4, tweede lid, Awb);</text:p>
                  </text:list-item>
                  <text:list-item text:style-override="id1-3-2-2-8-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list-item>
              <text:list-item text:style-override="id1-3-2-2-8-3">
                <text:number>2.</text:number>
                <text:p text:style-name="al">De voorzitter kan deze bevoegdheden mandateren aan de secretaris.</text:p>
              </text:list-item>
            </text:list>
          </text:section>
          <text:section text:name="artikel_id1-3-2-2-9" text:style-name="artikel">
            <text:p text:style-name="artikel_kop_titel"><text:span text:style-name="artikel_kop_label">Artikel</text:span> <text:span text:style-name="artikel_kop_nr">9.</text:span> Voorbereiding hoorzitting</text:p>
            <text:list text:style-name="id1-3-2-2-9-2">
              <text:list-item text:style-override="id1-3-2-2-9-2">
                <text:number>1.</text:number>
                <text:p text:style-name="al">De voorzitter, of namens hem de secretaris, bepaalt plaats en tijdstip van de hoorzitting waarin bezwaarmaker of klager, eventuele andere belanghebbenden en het bestuursorgaan in de gelegenheid worden gesteld zich door de commissie te laten horen.</text:p>
              </text:list-item>
              <text:list-item text:style-override="id1-3-2-2-9-3">
                <text:number>2.</text:number>
                <text:p text:style-name="al">De voorzitter, of namens hem de secretaris, nodigt de bezwaarmaker of de klager, eventuele andere belanghebbenden en het bestuursorgaan voor de hoorzitting schriftelijk uit. </text:p>
              </text:list-item>
              <text:list-item text:style-override="id1-3-2-2-9-4">
                <text:number>3.</text:number>
                <text:p text:style-name="al">Binnen drie werkdagen na verzending van de uitnodiging kunnen de bezwaarmaker of de klager, eventuele andere belanghebbenden of het bestuursorgaan onder opgaaf van redenen de voorzitter verzoeken het tijdstip van de hoorzitting te wijzigen. </text:p>
              </text:list-item>
              <text:list-item text:style-override="id1-3-2-2-9-5">
                <text:number>4.</text:number>
                <text:p text:style-name="al">De beslissing van de voorzitter op een verzoek als bedoeld in het derde lid wordt binnen drie werkdagen na ontvangst van dat verzoek aan de bezwaarmaker, eventuele andere belanghebbenden en het bestuursorgaan meegedeeld. </text:p>
              </text:list-item>
              <text:list-item text:style-override="id1-3-2-2-9-6">
                <text:number>5.</text:number>
                <text:p text:style-name="al">De voorzitter is bevoegd in bijzondere omstandigheden af te wijken of afwijking toe te staan van de termijnen, genoemd in het tweede tot en met vierde lid. </text:p>
              </text:list-item>
              <text:list-item text:style-override="id1-3-2-2-9-7">
                <text:number>6.</text:number>
                <text:p text:style-name="al">De voorzitter kan uit eigen beweging of op verlangen van de commissie bij deskundigen advies of inlichtingen inwinnen en hen zo nodig uitnodigen daartoe op de hoorzitting te verschijnen. Als daaraan kosten zijn verbonden, is vooraf goedkeuring van het bestuursorgaan vereist. </text:p>
              </text:list-item>
              <text:list-item text:style-override="id1-3-2-2-9-8">
                <text:number>7.</text:number>
                <text:p text:style-name="al">De voorzitter van de commissie, of namens hem de secretaris, is bevoegd rechtstreeks alle gewenste inlichtingen in te winnen of te laten inwinnen.</text:p>
              </text:list-item>
              <text:list-item text:style-override="id1-3-2-2-9-9">
                <text:number>8.</text:number>
                <text:p text:style-name="al">De voorzitter beslist over de toepassing van artikelen 7:3 en 9:10 van de Awb.</text:p>
              </text:list-item>
              <text:list-item text:style-override="id1-3-2-2-9-10">
                <text:number>9.</text:number>
                <text:p text:style-name="al">Indien de voorzitter op grond van het achtste lid besluit af te zien van het horen, doet hij daarvan mededeling aan de belanghebbenden en het bestuursorgaan.</text:p>
              </text:list-item>
            </text:list>
          </text:section>
          <text:section text:name="artikel_id1-3-2-2-10"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of een klacht als daarbij hun onpartijdigheid in het geding kan zijn. Zij laten zich zo nodig vervangen. </text:p>
          </text:section>
          <text:section text:name="artikel_id1-3-2-2-11" text:style-name="artikel">
            <text:p text:style-name="artikel_kop_titel"><text:span text:style-name="artikel_kop_label">Artikel</text:span> <text:span text:style-name="artikel_kop_nr">11.</text:span> Hoorzitting </text:p>
            <text:list text:style-name="id1-3-2-2-11-2">
              <text:list-item text:style-override="id1-3-2-2-11-2">
                <text:number>1.</text:number>
                <text:p text:style-name="al">Het horen kan geschieden door een gedeelte van de commissie. Deze afvaardiging van de commissie bestaat ten minste uit een (plaatsvervangend) voorzitter en twee leden.</text:p>
              </text:list-item>
              <text:list-item text:style-override="id1-3-2-2-11-3">
                <text:number>2.</text:number>
                <text:p text:style-name="al">Ingeval van bijzondere omstandigheden kan de voorzitter besluiten dat het horen geschiedt door een (plaatsvervangend) voorzitter en één lid.</text:p>
              </text:list-item>
              <text:list-item text:style-override="id1-3-2-2-11-4">
                <text:number>3.</text:number>
                <text:p text:style-name="al">De hoorzitting is openbaar.</text:p>
              </text:list-item>
              <text:list-item text:style-override="id1-3-2-2-11-5">
                <text:number>4.</text:number>
                <text:p text:style-name="al">In afwijking van het derde lid vindt de hoorzitting achter gesloten deuren plaats voor wat betreft de volgende zaken:</text:p>
                <text:list text:style-name="id1-3-2-2-11-5-3">
                  <text:list-item text:style-override="id1-3-2-2-11-5-3-1">
                    <text:number>a.</text:number>
                    <text:p text:style-name="al">klachten;</text:p>
                  </text:list-item>
                  <text:list-item text:style-override="id1-3-2-2-11-5-3-2">
                    <text:number>b.</text:number>
                    <text:p text:style-name="al">Wet bevordering integriteitsbeoordelingen door het openbaar bestuur. </text:p>
                  </text:list-item>
                </text:list>
              </text:list-item>
              <text:list-item text:style-override="id1-3-2-2-11-6">
                <text:number>5.</text:number>
                <text:p text:style-name="al">De deuren kunnen worden gesloten als de voorzitter of een van de aanwezige leden het nodig oordeelt of indien een belanghebbende daartoe een verzoek doet. </text:p>
              </text:list-item>
              <text:list-item text:style-override="id1-3-2-2-11-7">
                <text:number>6.</text:number>
                <text:p text:style-name="al">Als de commissie naar aanleiding van het vijfde lid beslist dat gewichtige redenen aanwezig zijn die zich tegen openbaarheid van de hoorzitting verzetten, vindt de hoorzitting plaats achter gesloten deuren. </text:p>
              </text:list-item>
            </text:list>
          </text:section>
          <text:section text:name="artikel_id1-3-2-2-12" text:style-name="artikel">
            <text:p text:style-name="artikel_kop_titel"><text:span text:style-name="artikel_kop_label">Artikel</text:span> <text:span text:style-name="artikel_kop_nr">12.</text:span> Verslaglegging </text:p>
            <text:list text:style-name="id1-3-2-2-12-2">
              <text:list-item text:style-override="id1-3-2-2-12-2">
                <text:number>1.</text:number>
                <text:p text:style-name="al">Het verslag, zoals bedoeld in de artikelen 7:7 en 9:10 van de Awb, bevat in ieder geval:</text:p>
                <text:list text:style-name="id1-3-2-2-12-2-3">
                  <text:list-item text:style-override="id1-3-2-2-12-2-3-1">
                    <text:number>a.</text:number>
                    <text:p text:style-name="al">namen van de aanwezigen en hun hoedanigheid; </text:p>
                  </text:list-item>
                  <text:list-item text:style-override="id1-3-2-2-12-2-3-2">
                    <text:number>b.</text:number>
                    <text:p text:style-name="al">zakelijke vermelding van wat over en weer is gezegd en wat verder op de hoorzitting is voorgevallen; </text:p>
                  </text:list-item>
                  <text:list-item text:style-override="id1-3-2-2-12-2-3-3">
                    <text:number>c.</text:number>
                    <text:p text:style-name="al">vermelding als de hoorzitting geheel of gedeeltelijk achter gesloten deuren plaatsvond, of als belanghebbenden of hun gemachtigden niet in elkaars tegenwoordigheid zijn gehoord; </text:p>
                  </text:list-item>
                  <text:list-item text:style-override="id1-3-2-2-12-2-3-4">
                    <text:number>d.</text:number>
                    <text:p text:style-name="al">verwijzing naar de op de hoorzitting overgelegde bescheiden, die aan het verslag kunnen worden gehecht. </text:p>
                  </text:list-item>
                </text:list>
              </text:list-item>
              <text:list-item text:style-override="id1-3-2-2-12-3">
                <text:number>2.</text:number>
                <text:p text:style-name="al">Het verslag wordt ondertekend door de voorzitter en de secretaris. </text:p>
              </text:list-item>
            </text:list>
          </text:section>
          <text:section text:name="artikel_id1-3-2-2-13" text:style-name="artikel">
            <text:p text:style-name="artikel_kop_titel"><text:span text:style-name="artikel_kop_label">Artikel</text:span> <text:span text:style-name="artikel_kop_nr">13.</text:span> Nader onderzoek </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3-3">
                <text:number>2.</text:number>
                <text:p text:style-name="al">De uit nader onderzoek verkregen informatie wordt in afschrift aan de leden van de commissie, de bezwaarmaker of klager, eventuele andere belanghebbenden en het bestuursorgaan toegezonden. </text:p>
              </text:list-item>
              <text:list-item text:style-override="id1-3-2-2-13-4">
                <text:number>3.</text:number>
                <text:p text:style-name="al">De leden van de commissie, de bezwaarmaker of klager, eventuele andere belanghebbenden en het bestuursorgaan kunnen binnen een week na verzending van de nadere informatie aan de voorzitter van de commissie een verzoek richten tot het beleggen van een nieuwe hoorzitting. De voorzitter beslist op zo’n verzoek.</text:p>
              </text:list-item>
              <text:list-item text:style-override="id1-3-2-2-13-5">
                <text:number>4.</text:number>
                <text:p text:style-name="al">Op een nieuwe hoorzitting zijn de bepalingen in deze verordening die betrekking hebben op de hoorzitting, zo veel mogelijk van overeenkomstige toepassing. </text:p>
              </text:list-item>
            </text:list>
          </text:section>
          <text:section text:name="artikel_id1-3-2-2-14" text:style-name="artikel">
            <text:p text:style-name="artikel_kop_titel"><text:span text:style-name="artikel_kop_label">Artikel</text:span> <text:span text:style-name="artikel_kop_nr">14.</text:span> Raadkamer en advies </text:p>
            <text:list text:style-name="id1-3-2-2-14-2">
              <text:list-item text:style-override="id1-3-2-2-14-2">
                <text:number>1.</text:number>
                <text:p text:style-name="al">De afvaardiging van de commissie zoals bedoeld in artikel 11, eerste lid, beraadslaagt en beslist achter gesloten deuren over het uit te brengen advies. </text:p>
              </text:list-item>
              <text:list-item text:style-override="id1-3-2-2-14-3">
                <text:number>2.</text:number>
                <text:p text:style-name="al">De afvaardiging van de commissie zoals bedoeld in artikel 11, eerste lid, beslist bij meerderheid van stemmen over het uit te brengen advies. </text:p>
              </text:list-item>
              <text:list-item text:style-override="id1-3-2-2-14-4">
                <text:number>3.</text:number>
                <text:p text:style-name="al">Als bij een stemming de stemmen staken, beslist de stem van de voorzitter.</text:p>
              </text:list-item>
              <text:list-item text:style-override="id1-3-2-2-14-5">
                <text:number>4.</text:number>
                <text:p text:style-name="al">Van een minderheidsstandpunt wordt bij het advies melding gemaakt als die minderheid dat verlangt.</text:p>
              </text:list-item>
              <text:list-item text:style-override="id1-3-2-2-14-6">
                <text:number>5.</text:number>
                <text:p text:style-name="al">Het advies is gemotiveerd en omvat een voorstel voor de te nemen beslissing op het bezwaarschrift of de klacht. </text:p>
              </text:list-item>
              <text:list-item text:style-override="id1-3-2-2-14-7">
                <text:number>6.</text:number>
                <text:p text:style-name="al">Het advies wordt door de voorzitter en de secretaris ondertekend. </text:p>
              </text:list-item>
            </text:list>
          </text:section>
          <text:section text:name="artikel_id1-3-2-2-15" text:style-name="artikel">
            <text:p text:style-name="artikel_kop_titel"><text:span text:style-name="artikel_kop_label">Artikel</text:span> <text:span text:style-name="artikel_kop_nr">15.</text:span> Uitbrengen advies </text:p>
            <text:p text:style-name="al">Het advies wordt met het verslag, en eventueel door de commissie ontvangen nadere informatie en nader verslag, tijdig uitgebracht aan het bestuursorgaan dat op het bezwaarschrift of de klacht dient te beslissen. </text:p>
          </text:section>
          <text:section text:name="artikel_id1-3-2-2-16"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text:p>
          </text:section>
          <text:section text:name="artikel_id1-3-2-2-17" text:style-name="artikel">
            <text:p text:style-name="artikel_kop_titel"><text:span text:style-name="artikel_kop_label">Artikel</text:span> <text:span text:style-name="artikel_kop_nr">17.</text:span> Overgangsrecht en intrekking oude regeling </text:p>
            <text:list text:style-name="id1-3-2-2-17-2">
              <text:list-item text:style-override="id1-3-2-2-17-2">
                <text:number>1.</text:number>
                <text:p text:style-name="al">Op bezwaren en klachten die zijn ingediend voor het inwerkingtreden van deze verordening blijft de Verordening commissie bezwaren en klachten zoals vastgesteld op 8 december 2016 van toepassing. </text:p>
              </text:list-item>
              <text:list-item text:style-override="id1-3-2-2-17-3">
                <text:number>2.</text:number>
                <text:p text:style-name="al">De Verordening commissie bezwaren en klachten, zoals vastgesteld op 8 december 2016, wordt ingetrokken. </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in werking op de dag na bekendmaking. </text:p>
              </text:list-item>
              <text:list-item text:style-override="id1-3-2-2-18-3">
                <text:number>2.</text:number>
                <text:p text:style-name="al">Deze verordening wordt aangehaald als: “Verordening commissie bezwaren en klachten Hillegom 2025.”</text:p>
              </text:list-item>
            </text:list>
          </text:section>
        </text:section>
        <text:section text:name="regeling-sluiting_id1-3-2-3" text:style-name="regeling-sluiting">
          <text:section text:name="ondertekening_id1-3-2-3-1">
            <text:p><text:span text:style-name="functie">Aldus besloten in de raadsvergadering van 28 mei 2025,</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en klachten. Het contact met de burger staat hierbij centraal. De verordening bevat bepalingen over de informele aanpak en het horen door een commissie. Het uitgangspunt is formele behandeling van bezwaren en klacht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 verordening heeft alleen werking voor deze gemeentelijke bestuursorganen, en dus niet voor andere gemeentelijke bestuursorganen, zoals bijvoorbeeld de heffingsambtenaar of invorderingsambtenaar.</text:p>
          <text:p text:style-name="al"/>
          <text:p text:style-name="al">
          <text:span text:style-name="nadrukvet">Artikel 2. Ingediend bezwaarschrift of klacht </text:span>
        </text:p>
          <text:p text:style-name="al">
          <text:span text:style-name="nadrukcur">Eerste lid</text:span>
        </text:p>
          <text:p text:style-name="al">De registratie van het bezwaarschrift met datum van ontvangst is van belang ter wille van de rechtszekerheid. De ontvangstbevestiging biedt het bestuursorgaan bij uitstek gelegenheid om de indiener van een bezwaarschrift te informeren over de gang van zaken aangaande de behandeling van zijn bezwaarschrift en de behandelingsduur en om betrokkene te vragen of hij gebruik wil maken van de mogelijkheid te worden gehoord.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De registratie van de klacht met datum van ontvangst is ook van belang. Dit dient ook de rechtszekerheid, omdat het tijdstip van ontvangst van belang is voor de termijn van behandeling (artikel 9:11 van de Awb). Het zal vaak doelmatig zijn om bij de ontvangstbevestiging ook informatie te verstrekken over de verdere procedure, waaronder de mededeling dat de klager in de gelegenheid wordt gesteld om te worden gehoord. Artikel 9:6 van de Awb bepaalt dat de ontvangst van het klaagschrift schriftelijk dient te worden bevestigd.</text:p>
          <text:p text:style-name="al"/>
          <text:p text:style-name="al">
          <text:span text:style-name="nadrukcur">Tweede lid</text:span>
        </text:p>
          <text:p text:style-name="al">Het zo spoedig mogelijk na de ontvangst van het bezwaarschift of de klacht contact leggen met de bezwaarmaker of de klager is zeer zinvol. Er kan dan aan de bezwaarmaker of de klager en eventuele andere belanghebbenden inzicht in en uitleg over de vervolgprocedure worden gegeven. Op welke wijze contact wordt opgenomen, wordt niet in de Awb geregeld. Dit is aan het bestuursorgaan zelf. De keuze die gemaakt wordt hangt af van de inschatting wat het beste in het concrete geval zal zijn. </text:p>
          <text:p text:style-name="al"/>
          <text:p text:style-name="al">Tijdens dit contact kan worden aangeven dat door een adviescommissie bij een bezwaarschrift of een klacht zal worden gehoord maar kan ook worden gewezen op de (eventuele) mogelijkheid van informele behandeling van het bezwaarschrift of de klacht. Het kan zijn dat tijdens dit eerste contact al een passende informele oplossing op het bezwaarschrift of de klacht wordt gevonden. Maar het is goed mogelijk dat hiervoor nog nader onderzoek en contact met de betrokken ambtenaar van het bestreden besluit of met de beklaagde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of de klacht kennelijk ongegrond of kennelijk niet ontvankelijk worden verklaard. De helderheid over de afhandeling van deze bezwaren en klachten kan bijdragen aan het begrip voor de beslissing op het bezwaar of de beantwoording van de klacht.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of de klager (zie artikel 2), zal vaak nadere informatie moeten worden ingewonnen over de achtergronden van het besluit of de gedraging en de reden waarom bezwaar is gemaakt of een klacht is ingediend. Hierbij wordt met zowel de bezwaarmaker of de klager als de voorbereider van het bestreden besluit of de beklaagde contact opgenomen en wordt de mogelijkheid van een minnelijke oplossing van het bezwaar of de klacht (verder) verkend. Het is van belang dat dit contact kort na binnenkomst van het bezwaarschrift of de klacht wordt gelegd. Als al bij het eerste contact (zie artikel 2) een oplossing op het bezwaarschrift of de klacht is gevonden dan hoeft (uiteraard) niet nog een keer contact te worden gezocht met de bezwaarmaker of de klager. Als een oplossing kan worden gevonden voor het probleem dat aanleiding was voor het bezwaarschrift of de klacht dan hoeft het bezwaarschrift of de klach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 Dit geldt (uiteraard) ook bij de informele behandeling van de klacht. </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tijdig een besluit nemen op een bezwaarschrift of klacht. Een vooronderzoek of informele behandeling kan enige tijd in beslag nemen, waardoor te weinig tijd overblijft voor een formele behandeling van het bezwaarschrift of de klacht. Het is in deze fase daarom extra van belang om alert te zijn op de beslistermijnen en gebruik te maken van de verlengmogelijkheden die de Awb biedt. </text:p>
          <text:p text:style-name="al"/>
          <text:p text:style-name="al">Het bestuursorgaan moet op het bezwaarschrift beslissen binnen zes weken na het einde van de termijn voor het indienen van het bezwaarschrift (artikel 7:10, eerste lid, van de Awb). </text:p>
          <text:p text:style-name="al"/>
          <text:p text:style-name="al">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opgeschort). </text:p>
          <text:p text:style-name="al"/>
          <text:p text:style-name="al">De beslistermijn kan maximaal zes weken worden verdaagd.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schriftelijk aan de belanghebbenden worden bekendgemaakt, maar het is niet mogelijk om hiertegen een bezwaar- of beroepschrift in te dienen. Zie ook de artikelen 3:40 en 6:3 van de Awb. </text:p>
          <text:p text:style-name="al"/>
          <text:p text:style-name="al">Het bestuursorgaan moet de klacht afhandelen binnen zes weken na ontvangst van het klaagschrift (artikel 9:11 van de Awb). Als een commissie als bedoeld in artikel 9:14 van de Awb is ingesteld, is de afhandelingstermijn binnen tien weken na ontvangst van het klaagschrift. De afhandelingstermijn kan worden verdaagd (=uitgesteld) als de termijn voor de afhandeling van de klacht niet kan worden gehaald. Ook als wordt gestart met een informele behandeling van een klacht kan de afhandelingstermijn worden verdaagd (=opgeschort). De afhandelingstermijn kan maximaal vier weken worden verdaagd, maar verdere verdaging van de afhandelingstermijn is mogelijk voor zover de klager daarmee schriftelijk instemt. Het verdagingsbesluit moet schriftelijk aan de klager en aan de degene op wiens gedraging de klacht betrekking heeft worden bekendgemaakt.</text:p>
          <text:p text:style-name="al"/>
          <text:p text:style-name="al">
          <text:span text:style-name="nadrukvet">Artikel 4. Horen en adviseren door de commissie </text:span>
        </text:p>
          <text:p text:style-name="al">Het horen en adviseren door een commissie wordt in artikel 7:13 en in artikel 9:14 van de Awb geregeld. De commissie moet aan bepaalde (cumulatieve) vereisten voldoen. Deze zien op de samenstelling, mededeling dat de commissie zal adviseren aan bezwaarmaker en klager, wijze van horen, uitnodiging bestuursorgaan en uitbrengen van het advies.</text:p>
          <text:p text:style-name="al"/>
          <text:p text:style-name="al">
          <text:span text:style-name="nadrukcur">Derde lid</text:span>
        </text:p>
          <text:p text:style-name="al">Hier zijn specifieke bezwaarschriften uitgezonderd van horen en adviseren door de commissie. Bezwaren tegen besluiten van de Intergemeentelijke Sociale Dienst Bollenstreek (ISD Bollenstreek) worden via een bezwaarschriftprocedure bij de ISD Bollenstreek behandeld.</text:p>
          <text:p text:style-name="al"/>
          <text:p text:style-name="al">
          <text:span text:style-name="nadrukvet">Artikel 5. Samenstelling van de commissie </text:span>
        </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Raadsleden en burgemeester en wethouders mogen geen lid zijn van de commissie. Zie artikel 84, tweede lid, in samenhang met artikel 83, tweede lid, van de Gemeentewet.</text:p>
          <text:p text:style-name="al"/>
          <text:p text:style-name="al">
          <text:span text:style-name="nadrukcur">Tweede lid</text:span>
        </text:p>
          <text:p text:style-name="al">Het college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 In een dergelijk geval neemt het college een besluit. Dit in tegenstelling tot het bepaalde in artikel 7, tweede lid, waarbij de mededeling van de ontslagnemende voorzitter of lid afdoende is.</text:p>
          <text:p text:style-name="al"/>
          <text:p text:style-name="al">
          <text:span text:style-name="nadrukcur">Derde lid</text:span>
        </text:p>
          <text:p text:style-name="al">Het college is bevoegd om een of meer plaatsvervangende voorzitters te benoemen. Als de voorzitter verhinderd is, dan kan een plaatsvervangend voorzitter hem vervangen.</text:p>
          <text:p text:style-name="al"/>
          <text:p text:style-name="al">
          <text:span text:style-name="nadrukcur">Vijfde en zesde lid</text:span>
        </text:p>
          <text:p text:style-name="al">De Awb laat het aan het bestuursorgaan zelf of de leden deel uitmaken van en werkzaam zijn onder verantwoordelijkheid van het bestuursorgaan of dat een of meerdere leden uit externen bestaan. Van belang is dat de personen die de commissie vormen in die mate vakkundig zijn dat er van de commissie goede adviezen te verwachten zijn. Voorts moet er sprake zijn van een onbevooroordeelde heroverweging. Het inschakelen van personen als buitenstaanders die met een frisse blik naar het dossier kijken heeft in veel gevallen meerwaarde. De bedoeling van deze heroverweging is dat gemaakte fouten op eenvoudige wijze kunnen worden gecorrigeerd en de gemaakte bestuurlijke beoordeling nog eens tegen het licht kan worden gehouden. De legitimatie van een beslissing op bezwaar, dat is gebaseerd op een advies uitgebracht door externe deskundigen, die geen deel uitmaken van en werkzaam zijn onder verantwoordelijkheid van het bestuursorgaan en ook niet in alle gevallen woonachtig zijn in de gemeente Hillegom, zal in de regel groter zijn. </text:p>
          <text:p text:style-name="al"/>
          <text:p text:style-name="al">
          <text:span text:style-name="nadrukvet">Artikel 6. Secretaris </text:span>
        </text:p>
          <text:p text:style-name="al">Hoewel in de Awb nergens over een secretaris wordt gesproken, is het gebruikelijk dat een commissie beschikt over een secretaris. De secretaris ondersteunt de commissie bij haar werkzaamheden. Gelet op mogelijke afwezigheid van de secretaris door bijvoorbeeld verlof of ziekte is het wenselijk dat het college een of meer plaatsvervangers van de secretaris aanwijst. Hierdoor wordt continuïteit in de ondersteuning van de commissie gewaarborgd. </text:p>
          <text:p text:style-name="al"/>
          <text:p text:style-name="al">
          <text:span text:style-name="nadrukvet">Artikel 7. Zittingsduur </text:span>
        </text:p>
          <text:p text:style-name="al">
          <text:span text:style-name="nadrukcur">Eerste lid</text:span>
        </text:p>
          <text:p text:style-name="al">Een persoon kan maximaal 12 jaar (benoeming van 4 jaar plus twee herbenoemingen) lid zijn van de commissie. Dit is een maximale termijn, ongeacht of die persoon optreedt als lid of voorzitter. Daardoor wordt een lid in staat gesteld om door te kunnen groeien als (plaatsvervangend) voorzitter en kan deskundigheid in de commissie langer worden behouden. </text:p>
          <text:p text:style-name="al"/>
          <text:p text:style-name="al">
          <text:span text:style-name="nadrukcur">Tweede lid</text:span>
        </text:p>
          <text:p text:style-name="al">De mededeling van de ontslagnemende voorzitter of het ontslagnemende commissielid is afdoende. Hiervoor is geen nader (ontslag)besluit van het college nodig.</text:p>
          <text:p text:style-name="al"/>
          <text:p text:style-name="al">
          <text:span text:style-name="nadrukcur">Derde lid </text:span>
        </text:p>
          <text:p text:style-name="al">Het is voor de continuïteit van het horen en adviseren wenselijk om aan te blijven als lid of voorzitter totdat in de opvolging is voorzien.</text:p>
          <text:p text:style-name="al"/>
          <text:p text:style-name="al">
          <text:span text:style-name="nadrukvet">Artikel 8. Uitoefening bevoegdheden</text:span>
        </text:p>
          <text:p text:style-name="al">
          <text:span text:style-name="nadrukcur">Eerste lid </text:span>
        </text:p>
          <text:p text:style-name="al">Zodra het bezwaarschrift voor advisering naar de commissie is doorgestuurd, bepaalt de commissie hoe de procedure verder verloopt totdat het advies is uitgebracht. Dit lid regelt bevoegdheden die zelfstandig door de voorzitter kunnen worden uitgeoefend in plaats van door de commissie. </text:p>
          <text:p text:style-name="al"/>
          <text:p text:style-name="al">
          <text:span text:style-name="nadrukcur">Tweede lid</text:span>
        </text:p>
          <text:p text:style-name="al">De bevoegdheden, genoemd in het eerste lid, kan de voorzitter omwille van efficiency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9 Voorbereiding hoorzitting</text:span>
        </text:p>
          <text:p text:style-name="al">
          <text:span text:style-name="nadrukcur">Zesde lid</text:span>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text:p>
          <text:p text:style-name="al"/>
          <text:p text:style-name="al">Dat kan anders liggen als het om bijzondere kosten gaat. 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Hoorzitting </text:span>
        </text:p>
          <text:p text:style-name="al">
          <text:span text:style-name="nadrukcur">Eerste lid</text:span>
        </text:p>
          <text:p text:style-name="al">De commissie hoort in principe met een voorzitter en met twee leden. </text:p>
          <text:p text:style-name="al"/>
          <text:p text:style-name="al">
          <text:span text:style-name="nadrukcur">Tweede lid</text:span>
        </text:p>
          <text:p text:style-name="al">In uitzonderlijke gevallen kan het voorkomen dat een lid niet bij het horen aanwezig kan zijn. Hier wordt met name gedoeld op onvoorziene omstandigheden, zoals ziekte. Het lid dat in principe wel bij het horen aanwezig zou zijn, doet wel mee aan de beraadslaging als bedoeld in artikel 14. Zie tevens de toelichting bij dat artikel.</text:p>
          <text:p text:style-name="al"/>
          <text:p text:style-name="al">
          <text:span text:style-name="nadrukcur">Derde lid</text:span>
        </text:p>
          <text:p text:style-name="al">Hier is vastgelegd dat het uitgangspunt is dat de hoorzitting openbaar is, met uitzondering van de hoorzitting waarin een klacht behandeld wordt of de Wet bevordering integriteitsbeoordelingen door het openbaar bestuur van toepassing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
          <text:span text:style-name="nadrukcur">Vijfde en zesde lid</text:span>
        </text:p>
          <text:p text:style-name="al">Hier wordt geregeld dat als de voorzitter of een van de aanwezige leden het nodig oordeelt of als een belanghebbende daartoe een verzoek doet, de hoorzitting (in aanvulling op het vierde lid) mogelijk achter gesloten deuren zal kunnen plaatsvinden. </text:p>
          <text:p text:style-name="al">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Het bepaalde in het eer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vet">Artikel 13.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text:span>
        </text:p>
          <text:p text:style-name="al">
          <text:span text:style-name="nadrukcur">Eerste lid</text:span>
        </text:p>
          <text:p text:style-name="al">Omdat het van belang is dat de commissie in alle vrijheid kan beraadslagen en adviseren, is in het eerste lid bepaald dat dit achter gesloten deuren zal plaatsvinden. </text:p>
          <text:p text:style-name="al"/>
          <text:p text:style-name="al">De advisering en de beraadslaging over een bezwaarschrift moet plaatsvinden door een commissie die voldoet aan de eisen van artikel 7:13, eerste lid, onder a, van de Awb. Op grond van jurisprudentie (zie CRvB 1 augustus 2005, AB 2005/422) moet het advies door ten minste drie leden worden uitgebracht. In artikel 11 is bepaald dat het horen geschiedt door de voorzitter en ten minste twee leden. Deze personen zijn ook degenen die het advies uitbrengen. Zie ook de toelichting bij artikel 11.</text:p>
          <text:p text:style-name="al"/>
          <text:p text:style-name="al">
          <text:span text:style-name="nadrukcur">Vijfde lid</text:span>
        </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5. Uitbrengen advies</text:span>
        </text:p>
          <text:p text:style-name="al">In de bezwaarschriftprocedure maakt het verslag van de hoorzitting deel uit van het advies van de commissie en wordt het schriftelijk uitgebracht (artikel 7:13, zesde lid, van de Awb). Zie ook de toelichting op artikel 12.</text:p>
          <text:p text:style-name="al"/>
          <text:p text:style-name="al">In de klachtprocedure maakt het verslag van de hoorzitting eveneens deel uit van het advies van de commissie en wordt het schriftelijk uitgebracht (artikel 9:10, derde lid, van de Awb). Zie ook de toelichting op artikel 12.</text:p>
          <text:p text:style-name="al"/>
          <text:p text:style-name="al">De commissie dient het advies tijdig aan het bestuursorgaan uit te brengen, zodat het bestuursorgaan nog tijd heeft om met inachtneming van het advies een beslissing op het bezwaar of de klacht te nemen. Indien de commissie voorziet dat het niet tijdig kan adviseren, wordt verwacht dat de commissie dit meldt bij het bestuursorgaan. Het bestuursorgaan kan de beslissing dan verdagen (indien mogelijk).</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en hoeveel klachten zijn ingediend, wat de werkvoorraad was bij aanvang van het kalenderjaar, hoeveel adviezen zijn uitgebracht, wat de adviezen inhielden (niet-ontvankelijk, (deels) gegrond, enz.), of het bestuursorgaan al dan niet overeenkomstig het advies heeft besloten, in welke gevallen bij de beslissingen op bezwaar beroep is ingediend en wat de uitkomst van dit beroep is. En wat de Nationale ombudsman heeft geoordeeld als een klacht aan hem is voorgelegd.</text:p>
          <text:p text:style-name="al"/>
          <text:p text:style-name="al">In geval een klacht is ingediend tegen de commissie wordt dit in het jaarverslag vermeld. </text:p>
          <text:p text:style-name="al"/>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56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fdeling 7.2 van de Algemene wet bestuursrecht]|[1.0:c:BWBR0005537&amp;afdeling=7.2&amp;g=2025-04-04</meta:user-defined>
    <meta:user-defined meta:name="DC.source">titel 9.1 van de Algemene wet bestuursrecht]|[1.0:c:BWBR0005537&amp;titeldeel=9.1&amp;g=2025-04-04</meta:user-defined>
    <meta:user-defined meta:name="OVERHEIDop.referentienummer">Z-25-428338</meta:user-defined>
    <meta:user-defined meta:name="DCTERMS.alternative">Verordening commissie bezwaren en klachten Hillegom 2025</meta:user-defined>
    <dc:language>nl</dc:language>
    <meta:user-defined meta:name="OVERHEIDop.locatietype/OVERHEIDop.gebiedsmarkering">Gemeente</meta:user-defined>
    <meta:user-defined meta:name="DC.title">Verordening commissie bezwaren en klachten Hillegom 2025</meta:user-defined>
    <meta:user-defined meta:name="DCTERMS.W3CDTF/DCTERMS.available">2025-06-10</meta:user-defined>
    <meta:user-defined meta:name="DCTERMS.W3CDTF/OVERHEIDop.jaargang">2025</meta:user-defined>
    <meta:user-defined meta:name="OVERHEIDop.publicationIssue">245632</meta:user-defined>
    <meta:user-defined meta:name="OVERHEIDop.betreftRegeling">CVDR740154_1</meta:user-defined>
    <meta:user-defined meta:name="xs:date/OVERHEIDop.startdatum">2025-06-11</meta:user-defined>
    <meta:user-defined meta:name="OVERHEIDop.GmbID/DC.identifier">gmb-2025-245632</meta:user-defined>
    <meta:user-defined meta:name="OVERHEIDop.versieInformatie"/>
  </office:meta>
</office:document-meta>
</file>