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162, 1501 CR Zaandam - het wijzigen van de functie naar wonen het verbouwen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890 - het wijzigen van de functie naar wonen het verbouwen van het pand  -  - op de locatie Zuiddijk 162, 1501 CR Zaandam</text:p>
            <text:p text:style-name="common-al">Aanvraag ontvangen: 30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62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2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2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1890</meta:user-defined>
    <dc:language>nl</dc:language>
    <meta:user-defined meta:name="OVERHEIDop.locatietype/OVERHEIDop.gebiedsmarkering">Punt</meta:user-defined>
    <meta:user-defined meta:name="DC.title">Aanvraag omgevingsvergunning - Zuiddijk 162, 1501 CR Zaandam - het wijzigen van de functie naar wonen het verbouwen van het pa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26</meta:user-defined>
    <meta:user-defined meta:name="OVERHEIDop.GmbID/DC.identifier">gmb-2025-245626</meta:user-defined>
    <meta:user-defined meta:name="OVERHEIDop.versieInformatie"/>
  </office:meta>
</office:document-meta>
</file>