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ulemborg Blues op vrijdag 22 augustus 2025 tussen 18:00 uur en 24:00 uur op de Markt en op zaterdag 23 augustus 2025 tussen 14:00 uur en 00:30 uur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Culemborg Blues op vrijdag 22 augustus 2025 tussen 18:00 uur en 24:00 uur op de Markt en op zaterdag 23 augustus 2025 tussen 14:00 uur en 00:30 uur in de binnenstad.</text:p>
            <text:p text:style-name="common-al">Verzenddatum: 22 me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6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Culemborg Blues op vrijdag 22 augustus 2025 tussen 18:00 uur en 24:00 uur op de Markt en op zaterdag 23 augustus 2025 tussen 14:00 uur en 00:30 uur in de binnenstad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624</meta:user-defined>
    <meta:user-defined meta:name="OVERHEIDop.GmbID/DC.identifier">gmb-2025-245624</meta:user-defined>
    <meta:user-defined meta:name="OVERHEIDop.versieInformatie"/>
  </office:meta>
</office:document-meta>
</file>