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dward Jennerstraat 296-326 2035EW Haarlem, 0392-2025-0082758, het bouwen van 39 appartementen en stallinggarage, kappen van bomen, aanleggen nieuwe uitrit, onttrekken grondwater en slopen van bestaande bergingen, ontvangen op 03-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61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1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1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2758</meta:user-defined>
    <meta:user-defined meta:name="DCTERMS.abstract">het bouwen van 39 appartementen en stallinggarage, kappen van bomen, aanleggen nieuwe uitrit, onttrekken grondwater en slopen van bestaande berging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Edward Jennerstraat 296-326 2035EW Haarlem, 0392-2025-0082758, het bouwen van 39 appartementen en stallinggarage, kappen van bomen, aanleggen nieuwe uitrit, onttrekken grondwater en slopen van bestaande bergingen, ontvangen op 03-06-2025</meta:user-defined>
    <meta:user-defined meta:name="DCTERMS.W3CDTF/DCTERMS.available">2025-06-05</meta:user-defined>
    <meta:user-defined meta:name="DCTERMS.W3CDTF/OVERHEIDop.jaargang">2025</meta:user-defined>
    <meta:user-defined meta:name="OVERHEIDop.publicationIssue">245618</meta:user-defined>
    <meta:user-defined meta:name="OVERHEIDop.GmbID/DC.identifier">gmb-2025-245618</meta:user-defined>
    <meta:user-defined meta:name="OVERHEIDop.versieInformatie"/>
  </office:meta>
</office:document-meta>
</file>