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0b52b0-e4ff-465d-a0cd-9e5d0e61d3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onroerende zaak als terras nabij Muldershofweg 1 te Plasmo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het ‘Didam-arrest’ gewezen. Dit arrest bevestigt dat gemeenten in Nederland bij voorgenomen handeling aangaande uitgifte van (gebruiksrechten van) onroerende zaken transparant moeten handelen, zodat iedere gegadigde kenbaar kan maken dat deze ook in aanmerking komt om mee te dingen. Deze verplichting vloeit voort uit het gelijkheidsbeginsel dat in deze context strekt tot het bieden van gelijke kansen. Het bieden van mededingingsruimte kan achterwege blijven als bij voorbaat vaststaat of redelijkerwijs mag worden aangenomen dat op grond van objectieve, toetsbare en redelijke criteria slechts één serieuze gegadigde in aanmerking komt voor de aankoop. In dat geval moet het voornemen tot de een-op-een verhuur/verkoop wel bekend worden gemaakt.</text:p>
            <text:p text:style-name="al"/>
            <text:p text:style-name="al">Het college van burgemeester en wethouders van Mook en Middelaar maakt hierbij bekend dat deze voornemens is gemeentegrond ten behoeve van de inrichting van een terras wil verhuren aan de horecaondernemer: Plein1 gevestigd aan Muldershofweg 1 te Plasmolen.</text:p>
            <text:p text:style-name="al"/>
            <text:p text:style-name="al">De gemeente Mook en Middelaar is voornemens een huurovereenkomst aan te gaan met de hierboven genoemde partij met betrekking tot de volgende onroerende zaak:</text:p>
            <text:p text:style-name="al">Mook en Middelaar, sectie C, nummer: 2407 gedeeltelijk, totale oppervlakte 95,7 m².</text:p>
            <text:p text:style-name="al"/>
            <text:p text:style-name="al"/>
            <text:p text:style-name="al">
            <draw:frame><draw:text-box><text:section text:name="plaatje_id1-3-2-2-1-10-1" text:style-name="plaatje">
              <text:p text:style-name="illustratie_id1-3-2-2-1-10-1-1"><draw:frame draw:style-name="illustratie_id1-3-2-2-1-10-1-1" text:anchor-type="paragraph" svg:width="112.8mm" svg:height="81.5mm"><draw:image xlink:href="Pictures/Afbeelding1ib90b52b0-e4ff-465d-a0cd-9e5d0e61d345.png" xlink:type="simple"/></draw:frame></text:p>
            </text:section></draw:text-box></draw:frame>
          </text:p>
            <text:p text:style-name="al"/>
            <text:p text:style-name="al">Het college acht voornoemde partij als enige en serieuze gegadigde, omdat deze alleen als aangrenzende horecaondernemer in aanmerking komt om de bedoelde grond als terras ten dienste van zijn horecaonderneming te gebruiken. Het college verhuurt enkel gronden om te worden gebruikt als terras als de horecaonderneming grenzend is aan de te verhuren grond. De te verhuren grond leent zich niet voor ander gebruik.</text:p>
            <text:p text:style-name="al"/>
            <text:p text:style-name="al">Iedere serieuze gegadigde die vindt dat hij/zij, met betrekking tot voornoemde onroerende zaak ook voor het aangaan van deze huurovereenkomst in aanmerking komt, dient uiterlijk binnen 20 kalenderdagen aan te vangen op de dag na de datum van de publicatie op <text:a xlink:href="http://www.officielebekendmakingen.nl/" xlink:type="simple">www.officielebekendmakingen.nl</text:a> een kort geding aanhangig te maken met betrekking tot die onroerende zaak bij de rechtbank Limburg, Team burgerlijk recht, Postbus 1988, 6201 BZ Maastricht. Deze termijn is een vervaltermijn. Indien u een kortgeding aanspant, verzoeken wij u dit aan ons binnen voornoemde termijn schriftelijk mede te delen, bij voorkeur door het per e-mail opsturen van de dagvaarding aan <text:a xlink:href="mailto:gemeente@mookenmiddelaar.nl" xlink:type="simple">gemeente@mookenmiddelaar.nl</text:a></text:p>
            <text:p text:style-name="al"/>
            <text:p text:style-name="al">Voor nadere informatie kunt u contact opnemen met ons via 024 – 696 91 11 of <text:a xlink:href="mailto:gemeente@mookenmiddelaar.nl" xlink:type="simple">gemeente@mookenmiddelaar.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4561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1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ook en Middelaar</meta:user-defined>
    <meta:user-defined meta:name="OVERHEID.Informatietype/DC.type">officiële publicatie</meta:user-defined>
    <meta:user-defined meta:name="OVERHEIDop.Rubriek/DC.type">overige overheidsinformatie</meta:user-defined>
    <meta:user-defined meta:name="OVERHEID.Gemeente/OVERHEID.authority">Mook en Middelaar</meta:user-defined>
    <meta:user-defined meta:name="OVERHEID.Gemeente/DCTERMS.publisher">Mook en Middelaar</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TERMS.abstract">Bij verhuur gemeentelijke gronden dienen gemeenten vooraf de voorgenomen verhuur te publiceren.</meta:user-defined>
    <dc:language>nl</dc:language>
    <meta:user-defined meta:name="OVERHEIDop.locatietype/OVERHEIDop.gebiedsmarkering">Adres</meta:user-defined>
    <meta:user-defined meta:name="DC.title">Bekendmaking voornemen verhuur onroerende zaak als terras nabij Muldershofweg 1 te Plasmolen</meta:user-defined>
    <meta:user-defined meta:name="DCTERMS.W3CDTF/DCTERMS.available">2025-06-05</meta:user-defined>
    <meta:user-defined meta:name="DCTERMS.W3CDTF/OVERHEIDop.jaargang">2025</meta:user-defined>
    <meta:user-defined meta:name="OVERHEIDop.publicationIssue">245616</meta:user-defined>
    <meta:user-defined meta:name="OVERHEIDop.GmbID/DC.identifier">gmb-2025-245616</meta:user-defined>
    <meta:user-defined meta:name="OVERHEIDop.versieInformatie"/>
  </office:meta>
</office:document-meta>
</file>