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bijgebouwen, Cröddendijk 16 7434PN Lettele,  [DPV00G01985] Diepenveen G 1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Cröddendijk 16 7434PN Lettele, [DPV00G01985] Diepenveen G 1985</text:p>
            <text:p text:style-name="common-al">
            <text:span text:style-name="nadrukvet">Zaakomschrijving:</text:span> het bouwen van bijgebouwen</text:p>
            <text:p text:style-name="common-al">
            <text:span text:style-name="nadrukvet">Zaaknummer:</text:span> Z2025-0000219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6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190</meta:user-defined>
    <meta:user-defined meta:name="DCTERMS.abstract">het bouwen van bijgebouw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bijgebouwen, Cröddendijk 16 7434PN Lettele,  [DPV00G01985] Diepenveen G 1985</meta:user-defined>
    <meta:user-defined meta:name="DCTERMS.W3CDTF/DCTERMS.available">2025-06-05</meta:user-defined>
    <meta:user-defined meta:name="DCTERMS.W3CDTF/OVERHEIDop.jaargang">2025</meta:user-defined>
    <meta:user-defined meta:name="OVERHEIDop.publicationIssue">245609</meta:user-defined>
    <meta:user-defined meta:name="OVERHEIDop.GmbID/DC.identifier">gmb-2025-245609</meta:user-defined>
    <meta:user-defined meta:name="OVERHEIDop.versieInformatie"/>
  </office:meta>
</office:document-meta>
</file>