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 Boxtelseweg 10 in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Burgemeester en wethouders van de gemeente Meierijstad delen mee dat zij een omgevingsvergunning geheel intrekken. </text:p>
            <text:p text:style-name="common-al">Voor:  het houden van 525 opfokgeiten en een wormenkwekerij</text:p>
            <text:p text:style-name="common-al">Locatie: Boxtelseweg 10, 5481 VG Schijndel</text:p>
            <text:p text:style-name="common-al">Zaaknummer:  Z/245236 / INT-2023-1322</text:p>
            <text:p text:style-name="common-al">Datum verzending besluit:  3 juni 2025</text:p>
            <text:p text:style-name="common-al">Datum terinzagelegging:  5 juni 2025</text:p>
            <text:p text:style-name="common-al">
            <text:span text:style-name="nadrukvet">Inzage en inlichtingen</text:span>
          </text:p>
            <text:p text:style-name="common-al">Het besluit met bijbehorende stukken is tot en met 17 juli in te zi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60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0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0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5236</meta:user-defined>
    <dc:language>nl</dc:language>
    <meta:user-defined meta:name="OVERHEIDop.locatietype/OVERHEIDop.gebiedsmarkering">Adres</meta:user-defined>
    <meta:user-defined meta:name="DC.title">Gemeente Meierijstad – besluit omgevingsvergunning – Boxtelseweg 10 in Schijndel</meta:user-defined>
    <meta:user-defined meta:name="DCTERMS.W3CDTF/DCTERMS.available">2025-06-05</meta:user-defined>
    <meta:user-defined meta:name="DCTERMS.W3CDTF/OVERHEIDop.jaargang">2025</meta:user-defined>
    <meta:user-defined meta:name="OVERHEIDop.publicationIssue">245607</meta:user-defined>
    <meta:user-defined meta:name="OVERHEIDop.GmbID/DC.identifier">gmb-2025-245607</meta:user-defined>
    <meta:user-defined meta:name="OVERHEIDop.versieInformatie"/>
  </office:meta>
</office:document-meta>
</file>