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Frans Halsstraat 44, 2821 VE Stolwijk</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een aanvraag ontvangen voor een voorwerp op of aan de weg plaatsen ontheffing voor een container nabij de locatie Frans Halsstraat 33 Stolwijk. De aanvraag is geregistreerd onder zaaknummer 1931163977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6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977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op de locatie Frans Halsstraat 44, 2821 VE Stolwijk</meta:user-defined>
    <meta:user-defined meta:name="DCTERMS.W3CDTF/DCTERMS.available">2025-06-05</meta:user-defined>
    <meta:user-defined meta:name="DCTERMS.W3CDTF/OVERHEIDop.jaargang">2025</meta:user-defined>
    <meta:user-defined meta:name="OVERHEIDop.publicationIssue">245606</meta:user-defined>
    <meta:user-defined meta:name="OVERHEIDop.GmbID/DC.identifier">gmb-2025-245606</meta:user-defined>
    <meta:user-defined meta:name="OVERHEIDop.versieInformatie"/>
  </office:meta>
</office:document-meta>
</file>