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caciastraat 4, 6438GN Oirsbeek</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 juni 2025 een besluit genomen op de aanvraag Omgevingsvergunning met zaaknummer Z2025-00005284 voor uitbreiden van de woning op locatie Acaciastraat 4, 6438GN Oirsbeek. De vergunning is Akkoor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fc8dcc3c-410e-4b3d-91cb-47c231f34020" xlink:type="simple">terinzagelegging</text:a>. De inzageperiode eindigt op 15 juli 2025.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45604</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4</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5604</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284</meta:user-defined>
    <meta:user-defined meta:name="DCTERMS.abstract">Betreft: Beschikking op aanvraag op locatie Acaciastraat 4, 6438GN Oirsbeek</meta:user-defined>
    <dc:language>nl</dc:language>
    <meta:user-defined meta:name="DC.title">Kennisgeving besluit op aanvraag Omgevingsvergunning Acaciastraat 4, 6438GN Oirsbeek</meta:user-defined>
    <meta:user-defined meta:name="OVERHEIDop.datumEindeReactietermijn">2025-07-15</meta:user-defined>
    <meta:user-defined meta:name="OVERHEIDop.terinzageleggingBG">https://jeleefomgeving.nl/inzien/859177865/fc8dcc3c-410e-4b3d-91cb-47c231f34020</meta:user-defined>
    <meta:user-defined meta:name="OVERHEIDop.locatietype/OVERHEIDop.gebiedsmarkering">GeometrieRef</meta:user-defined>
    <meta:user-defined meta:name="DCTERMS.W3CDTF/DCTERMS.available">2025-06-05</meta:user-defined>
    <meta:user-defined meta:name="DCTERMS.W3CDTF/OVERHEIDop.jaargang">2025</meta:user-defined>
    <meta:user-defined meta:name="OVERHEIDop.externeBijlage">Afwijkvergunning|exb-2025-20830</meta:user-defined>
    <meta:user-defined meta:name="OVERHEIDop.publicationIssue">245604</meta:user-defined>
    <meta:user-defined meta:name="OVERHEIDop.GmbID/DC.identifier">gmb-2025-245604</meta:user-defined>
    <meta:user-defined meta:name="OVERHEIDop.versieInformatie"/>
  </office:meta>
</office:document-meta>
</file>