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(ter hoogte van huisnummer 1239), 2153 KB, aanleggen van een ontsluitingsweg, 02-06-2025, DSO-nummer 2025060201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60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Rijnlanderweg (ter hoogte van huisnummer 1239), 2153 KB, aanleggen van een ontsluitingsweg, 02-06-2025, DSO-nummer 2025060201240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02</meta:user-defined>
    <meta:user-defined meta:name="OVERHEIDop.GmbID/DC.identifier">gmb-2025-245602</meta:user-defined>
    <meta:user-defined meta:name="OVERHEIDop.versieInformatie"/>
  </office:meta>
</office:document-meta>
</file>