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niet monumentale delen van het pand, Gelkingestraat 33, 9711 N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niet monumentale delen van het pand aan Gelkingestraat 33  te Groningen  </text:span>
          </text:p>
            <text:p text:style-name="common-al">De gemeente Groningen heeft op 04-04-2025 een melding sloopwerkzaamheden ontvangen voor het slopen van niet monumentale delen van het pand aan Gelkingestraat 33  te Groningen  , dossiernummer GRN-000175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60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549</meta:user-defined>
    <dc:language>nl</dc:language>
    <meta:user-defined meta:name="OVERHEIDop.locatietype/OVERHEIDop.gebiedsmarkering">Punt</meta:user-defined>
    <meta:user-defined meta:name="DC.title">Kennisgeving melding sloopwerkzaamheden, het slopen van niet monumentale delen van het pand, Gelkingestraat 33, 9711 NB Gronin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01</meta:user-defined>
    <meta:user-defined meta:name="OVERHEIDop.GmbID/DC.identifier">gmb-2025-245601</meta:user-defined>
    <meta:user-defined meta:name="OVERHEIDop.versieInformatie"/>
  </office:meta>
</office:document-meta>
</file>