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uisvaarders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pril 2025, geregistreerd onder zaak(nummer) Z2025-00004106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Kruisvaarders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438ca48-f217-4172-b317-04df4ca805f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1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410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60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0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06</meta:user-defined>
    <meta:user-defined meta:name="DCTERMS.abstract">Z2025-00004106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Kruisvaardersstraat Tilburg</meta:user-defined>
    <meta:user-defined meta:name="OVERHEIDop.datumEindeReactietermijn">2025-07-15</meta:user-defined>
    <meta:user-defined meta:name="OVERHEIDop.terinzageleggingBG">https://jeleefomgeving.nl/inzien/001172773/7438ca48-f217-4172-b317-04df4ca805f1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00</meta:user-defined>
    <meta:user-defined meta:name="OVERHEIDop.GmbID/DC.identifier">gmb-2025-245600</meta:user-defined>
    <meta:user-defined meta:name="OVERHEIDop.versieInformatie"/>
  </office:meta>
</office:document-meta>
</file>