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– PERCEEL E 4455 THV VOGELKERS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Perceel E 4455 thv Vogelkerslaan 7 Vught, kappen van een amerikaanse eik, Z25-290115.</text:p>
            <text:p text:style-name="common-al"/>
            <text:p text:style-name="common-al">De aanvraag is ingetrokken op 2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559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PERCEEL E 4455 THV VOGELKERSLAAN 7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595</meta:user-defined>
    <meta:user-defined meta:name="OVERHEIDop.GmbID/DC.identifier">gmb-2025-245595</meta:user-defined>
    <meta:user-defined meta:name="OVERHEIDop.versieInformatie"/>
  </office:meta>
</office:document-meta>
</file>