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s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bij besluit van 19 november 2024, kenmerk BSV/24/00217, met toepassing van artikel 90, tweede, derde, vierde en vijfde lid, van de Wet geluidhinder, de ten hoogste toelaatbare waarde van de geluidsbelasting is vastgesteld die de gevels van woningen gelegen aan de wegen "Eperweg, Groteweg en Zwolseweg" te Heerde en Wapenveld, gemeente Heerde, vanwege de wegen "Eperweg, Groteweg en Zwolseweg" mogen ondervinden. </text:p>
            <text:p text:style-name="common-al">Met toepassing van artikel 90, vijfde lid, van de Wet geluidhinder zijn bij voornoemd besluit tevens de maatregelen vastgesteld die strekken tot het terugbrengen van de geluidsbelasting, vanwege de wegen "Eperweg, Groteweg en Zwolseweg", <text:span text:style-name="nadrukvet">op</text:span> de gevels van de betrokken woningen tot de vastgestelde waarden. </text:p>
            <text:p text:style-name="common-al">Met toepassing van artikel 90, vijfde lid, van de Wet geluidhinder zijn bij voornoemd besluit tevens de maatregelen vastgesteld die strekken tot het terugbrengen van de geluidsbelasting, vanwege de wegen "Eperweg, Groteweg en Zwol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1 juni 2025 gedurende de bezwaartermijn ter inzage bij:</text:p>
            <text:list text:style-name="id1-3-2-1-1-5">
              <text:list-item text:style-override="id1-3-2-1-1-5-1">
                <text:number>1.</text:number>
                <text:p text:style-name="al">het gemeentehuis van de gemeente Heerde (Eperweg 5 te Heerde) gedurende werkdagen van 8.30 uur tot 12.30 uur. U moet daarvoor wel een afspraak maken (0578 - 69 94 94).</text:p>
              </text:list-item>
              <text:list-item text:style-override="id1-3-2-1-1-5-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558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8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SV/24/00217</meta:user-defined>
    <meta:user-defined meta:name="DCTERMS.abstract">Besluit van 19 november 2024 voor het vaststellen van de ten hoogste toelaatbare waarde van de geluidsbelasting Eperweg, Groteweg en Zwolseweg te Heerde en Wapenvel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shinder</meta:user-defined>
    <meta:user-defined meta:name="OVERHEIDop.datumEindeReactietermijn">2025-07-22</meta:user-defined>
    <meta:user-defined meta:name="OVERHEIDop.TilID/OVERHEIDop.terinzageleggingOP">til-2025-18792</meta:user-defined>
    <meta:user-defined meta:name="DCTERMS.W3CDTF/DCTERMS.available">2025-06-10</meta:user-defined>
    <meta:user-defined meta:name="DCTERMS.W3CDTF/OVERHEIDop.jaargang">2025</meta:user-defined>
    <meta:user-defined meta:name="OVERHEIDop.publicationIssue">245589</meta:user-defined>
    <meta:user-defined meta:name="OVERHEIDop.GmbID/DC.identifier">gmb-2025-245589</meta:user-defined>
    <meta:user-defined meta:name="OVERHEIDop.versieInformatie"/>
  </office:meta>
</office:document-meta>
</file>