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Hoofdweg, aanleg van een nieuwe fietsbrug over de Hoofdvaart, ten zuidwesten van het spoorviaduct en A44, 02-06-2025, DSO-nummer 20250602011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58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8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8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Abbenes, Hoofdweg, aanleg van een nieuwe fietsbrug over de Hoofdvaart, ten zuidwesten van het spoorviaduct en A44, 02-06-2025, DSO-nummer 2025060201183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586</meta:user-defined>
    <meta:user-defined meta:name="OVERHEIDop.GmbID/DC.identifier">gmb-2025-245586</meta:user-defined>
    <meta:user-defined meta:name="OVERHEIDop.versieInformatie"/>
  </office:meta>
</office:document-meta>
</file>