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markt Kudelstaart op 18 juni 2025,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melding meerjarige evenementenvergunning ontvangen voor de locatie Winkelcentrum Kudelstaart. De melding is geregistreerd onder zaaknummer Z2025-00004096. De melding betreft Jaarmarkt Kudelstaart op 1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4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58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8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096</meta:user-defined>
    <meta:user-defined meta:name="DCTERMS.abstract">Betreft: melding op locatie Winkelcentrum Kudelstaart</meta:user-defined>
    <dc:language>nl</dc:language>
    <meta:user-defined meta:name="OVERHEIDop.locatietype/OVERHEIDop.gebiedsmarkering">Punt</meta:user-defined>
    <meta:user-defined meta:name="DC.title">Melding Jaarmarkt Kudelstaart op 18 juni 2025, Winkelcentrum Kudelstaar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85</meta:user-defined>
    <meta:user-defined meta:name="OVERHEIDop.GmbID/DC.identifier">gmb-2025-245585</meta:user-defined>
    <meta:user-defined meta:name="OVERHEIDop.versieInformatie"/>
  </office:meta>
</office:document-meta>
</file>