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Joost Wiersmaweg 21C (nabij), Jistr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ik, Joost Wiersmaweg 21C (nabij), Jistrum </text:p>
            <text:p text:style-name="common-al">Zaaknummer: TZ2025-001192</text:p>
            <text:p text:style-name="common-al">Zaakadres: Joost Wiersmaweg 21C (nabij), Jistrum </text:p>
            <text:p text:style-name="common-al">Omschrijving: het kappen van een eik</text:p>
            <text:p text:style-name="common-al">Datum ontvangst: 01-05-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55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192</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ik, Joost Wiersmaweg 21C (nabij), Jistrum</meta:user-defined>
    <meta:user-defined meta:name="DCTERMS.W3CDTF/DCTERMS.available">2025-06-11</meta:user-defined>
    <meta:user-defined meta:name="DCTERMS.W3CDTF/OVERHEIDop.jaargang">2025</meta:user-defined>
    <meta:user-defined meta:name="OVERHEIDop.publicationIssue">245580</meta:user-defined>
    <meta:user-defined meta:name="OVERHEIDop.GmbID/DC.identifier">gmb-2025-245580</meta:user-defined>
    <meta:user-defined meta:name="OVERHEIDop.versieInformatie"/>
  </office:meta>
</office:document-meta>
</file>