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bedrijfsruimte naar 2 appartementen aan Boeweg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9 Boeweg 49 te Beverwijk, </text:span>
                </text:span>
                <text:span text:style-name="nadrukcur">omzetten bedrijfsruimte naar 2 appartementen, ontvangen op 26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5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09 </meta:user-defined>
    <dc:language>nl</dc:language>
    <meta:user-defined meta:name="OVERHEIDop.locatietype/OVERHEIDop.gebiedsmarkering">Adres</meta:user-defined>
    <meta:user-defined meta:name="DC.title">Aanvraag vergunning voor het omzetten bedrijfsruimte naar 2 appartementen aan Boeweg 49 te Bev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78</meta:user-defined>
    <meta:user-defined meta:name="OVERHEIDop.GmbID/DC.identifier">gmb-2025-245578</meta:user-defined>
    <meta:user-defined meta:name="OVERHEIDop.versieInformatie"/>
  </office:meta>
</office:document-meta>
</file>