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de regels in het omgevingsplan t.b.v. het evenement 'Mystic Garden Festival 2025'</text:p>
            <text:p text:style-name="common-al">Besluit: verleend</text:p>
            <text:p text:style-name="common-al">Besluit verzonden op: 03-06-2025</text:p>
            <text:p text:style-name="common-al">Zaaknummer: Z2025-018832</text:p>
            <text:p text:style-name="common-al">DSO-nummer: 20250430003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883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57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7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7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8832</meta:user-defined>
    <meta:user-defined meta:name="DCTERMS.abstract">tijdelijk afwijken van de regels in het omgevingsplan t.b.v. het evenement 'Mystic Garden Festival 2025'</meta:user-defined>
    <dc:language>nl</dc:language>
    <meta:user-defined meta:name="OVERHEIDop.locatietype/OVERHEIDop.gebiedsmarkering">Vlak</meta:user-defined>
    <meta:user-defined meta:name="DC.title">Besluit omgevingsvergunning reguliere procedur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77</meta:user-defined>
    <meta:user-defined meta:name="OVERHEIDop.GmbID/DC.identifier">gmb-2025-245577</meta:user-defined>
    <meta:user-defined meta:name="OVERHEIDop.versieInformatie"/>
  </office:meta>
</office:document-meta>
</file>