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12 t/m 18 juli 2025 - tijdens de Vierdaagsefeesten - Molenstraa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6-2025</text:p>
            <text:p text:style-name="common-al">
            <text:span text:style-name="nadrukvet">Omschrijving: </text:span>Ontheffing art.35 Alcoholwet (Molenstraa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38368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4-03-2025</text:p>
            <text:p text:style-name="common-al">
            <text:span text:style-name="nadrukvet">Definitieve beschikking verzonden: </text:span>03-06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5-07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3 juni 2025 tot en met 15 jul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5576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57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57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12 t/m 18 juli 2025 - tijdens de Vierdaagsefeesten - Molenstraat te Nijmegen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576</meta:user-defined>
    <meta:user-defined meta:name="OVERHEIDop.GmbID/DC.identifier">gmb-2025-245576</meta:user-defined>
    <meta:user-defined meta:name="OVERHEIDop.versieInformatie"/>
  </office:meta>
</office:document-meta>
</file>